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Geweigerde uitgebreide omgevingsvergunning(en) wee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12-06-2015</text:span> voor <text:span text:style-name="nadrukvet">het realiseren van 9 seniorenappartementen en het aanleggen van een inrit</text:span> op het adres/de locatie <text:span text:style-name="nadrukvet">Kerkplein n.n.b.</text:span> <text:span text:style-name="nadrukvet">Landgraaf</text:span>, Dossiernr: <text:span text:style-name="nadrukvet">2014-0191, </text:span>datum verzending weigering: <text:span text:style-name="nadrukvet">16 juni 2015 </text:span></text:p>
            <text:p text:style-name="common-al"/>
            <text:p text:style-name="common-al">De stukken kunt u vanaf de dag na de publicatiedatum tijdens openingstijden inzien in het Klant Contact Centrum, Emile Erensplein 55. </text:p>
            <text:p text:style-name="common-al"/>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text:p>
            <text:p text:style-name="common-al"/>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common-al"/>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5602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2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2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Geweigerde uitgebreide omgevingsvergunning(en) week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025</meta:user-defined>
    <meta:user-defined meta:name="OVERHEIDop.GmbID/DC.identifier">gmb-2015-56025</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Geweigerde uitgebreide omgevingsvergunning(en) week 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EZ 29</meta:user-defined>
    <meta:user-defined meta:name="OVERHEIDop.woonplaats">Landgraaf</meta:user-defined>
    <meta:user-defined meta:name="OVERHEIDop.straatnaam">Kerkplei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188 322928</meta:user-defined>
    <meta:user-defined meta:name="OVERHEIDop.versieInformatie"/>
  </office:meta>
</office:document-meta>
</file>