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wijzing beschermd monument Zandweg 122 te Heerlen; monumentennummer: 53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 beschermd monument Zandweg 122 te Heerlen; monumentennummer: 532196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Publicatietekst:</text:span>
          </text:p>
            <text:p text:style-name="common-al">
            <text:span text:style-name="nadrukvet">Bij besluit van 23 april 2015 met kenmerk MS-2013-1664 van de Minister van Onderwijs, Cultuur en Wetenschap is gelet op de artikelen 3 en 4 van de Monumentenwet 1988 het pand Zandweg 122 (Villa “van Slobbe” met tuin) te Heerlen aangewezen als beschermd rijksmonument.</text:span>
          </text:p>
            <text:p text:style-name="common-al">
            <text:span text:style-name="nadrukvet"> </text:span>
          </text:p>
            <text:p text:style-name="common-al">
            <text:span text:style-name="nadrukvet">Voor de overwegingen die aan dit besluit ten grondslag liggen, wordt verwezen naar de bij dit besluit gevoegde bijl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602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wijzing beschermd monument Zandweg 122 te Heerlen; monumentennummer: 532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21</meta:user-defined>
    <meta:user-defined meta:name="OVERHEIDop.GmbID/DC.identifier">gmb-2015-56021</meta:user-defined>
    <meta:user-defined meta:name="OVERHEID.Gemeente/DC.creator">Heerl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PB 122</meta:user-defined>
    <meta:user-defined meta:name="OVERHEIDop.woonplaats">Heerlen</meta:user-defined>
    <meta:user-defined meta:name="OVERHEIDop.straatnaam">Zand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7572 320199</meta:user-defined>
    <meta:user-defined meta:name="OVERHEIDop.versieInformatie"/>
  </office:meta>
</office:document-meta>
</file>