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1-06-2015</text:span> voor <text:span text:style-name="nadrukvet">het realiseren van het gastvrijheidsconcept in verpleeghuis de dormig</text:span> op het adres/de locatie <text:span text:style-name="nadrukvet">Op De Heugden 100 Landgraaf</text:span>, Dossiernr: <text:span text:style-name="nadrukvet">2015-0114, </text:span>datum verzending vergunning: <text:span text:style-name="nadrukvet">11 juni 2015 </text:span></text:p>
            <text:p text:style-name="common-al">* Op <text:span text:style-name="nadrukvet">16-06-2015</text:span> voor <text:span text:style-name="nadrukvet">het kappen van een witte paardenkastanje in de voortuin</text:span> op het adres/de locatie <text:span text:style-name="nadrukvet">Burg Vrouenraetsln 33 Landgraaf</text:span>, Dossiernr: <text:span text:style-name="nadrukvet">2015-0144, </text:span>datum verzending vergunning: <text:span text:style-name="nadrukvet">16 juni 2015 </text:span></text:p>
            <text:p text:style-name="common-al">* Op <text:span text:style-name="nadrukvet">15-06-2015</text:span> voor <text:span text:style-name="nadrukvet">het kappen van 1 es</text:span> op het adres/de locatie <text:span text:style-name="nadrukvet">Broekhuizenstraat 30 Landgraaf</text:span>, Dossiernr: <text:span text:style-name="nadrukvet">2015-0174, </text:span>datum verzending vergunning: <text:span text:style-name="nadrukvet">16 juni 2015 </text:span></text:p>
            <text:p text:style-name="common-al"/>
            <text:p text:style-name="common-al">De stukken kunt u vanaf de dag na de publicatiedatum tijdens openingstijden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last-al">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602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20</meta:user-defined>
    <meta:user-defined meta:name="OVERHEIDop.GmbID/DC.identifier">gmb-2015-56020</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XN 74</meta:user-defined>
    <meta:user-defined meta:name="OVERHEIDop.woonplaats">Landgraaf</meta:user-defined>
    <meta:user-defined meta:name="OVERHEIDop.straatnaam">Op de Heugden</meta:user-defined>
    <meta:user-defined meta:name="OVERHEIDop.woonplaats">Landgraaf</meta:user-defined>
    <meta:user-defined meta:name="OVERHEIDop.straatnaam">Burgemeester Vrouenraetslaan</meta:user-defined>
    <meta:user-defined meta:name="OVERHEID.PostcodeHuisnummer/OVERHEIDop.postcodeHuisnummer">6374LL 28</meta:user-defined>
    <meta:user-defined meta:name="OVERHEIDop.woonplaats">Landgraaf</meta:user-defined>
    <meta:user-defined meta:name="OVERHEIDop.straatnaam">Broekhuizen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614 323579</meta:user-defined>
    <meta:user-defined meta:name="OVERHEID.EPSG28992/DC.spatial">200821 323708</meta:user-defined>
    <meta:user-defined meta:name="OVERHEID.EPSG28992/DC.spatial">203784 324830</meta:user-defined>
    <meta:user-defined meta:name="OVERHEIDop.versieInformatie"/>
  </office:meta>
</office:document-meta>
</file>