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9-06-2015</text:span> voor <text:span text:style-name="nadrukvet">het plaatsen van sculpturen op het maaiveld</text:span> op het adres/de locatie <text:span text:style-name="nadrukvet">Rouenhof 17 Landgraaf</text:span>, Dossiernr:<text:span text:style-name="nadrukvet">2015-0246</text:span></text:p>
            <text:p text:style-name="common-al">* Op <text:span text:style-name="nadrukvet">02-06-2015</text:span> voor <text:span text:style-name="nadrukvet">het realiseren van een erfafscheiding</text:span> op het adres/de locatie <text:span text:style-name="nadrukvet">Leemkoel 21 Landgraaf</text:span>, Dossiernr:<text:span text:style-name="nadrukvet">2015-0240 </text:span></text:p>
            <text:p text:style-name="common-al">* Op <text:span text:style-name="nadrukvet">24-04-2015</text:span> voor <text:span text:style-name="nadrukvet">het kappen van 1 es</text:span> op het adres/de locatie <text:span text:style-name="nadrukvet">Broekhuizenstraat 30 Landgraaf</text:span>, Dossiernr:<text:span text:style-name="nadrukvet">2015-0174 </text:span> </text:p>
            <text:p text:style-name="common-al">* Op <text:span text:style-name="nadrukvet">31-03-2015</text:span> voor <text:span text:style-name="nadrukvet">het kappen van een witte paardenkastanje in de voortuin</text:span> op het adres/de locatie <text:span text:style-name="nadrukvet">Burg Vrouenraetsln 33 Landgraaf</text:span>, Dossiernr:<text:span text:style-name="nadrukvet">2015-0144 </text:span> </text:p>
            <text:p text:style-name="common-al">* Op <text:span text:style-name="nadrukvet">28-04-2015</text:span> voor <text:span text:style-name="nadrukvet">het kappen van 1 es aan de zijkant</text:span> op het adres/de locatie <text:span text:style-name="nadrukvet">Weegbree 49 Landgraaf</text:span>, Dossiernr:<text:span text:style-name="nadrukvet">2015-0178 </text:span> </text:p>
            <text:p text:style-name="common-al">* Op <text:span text:style-name="nadrukvet">10-06-2015</text:span> voor <text:span text:style-name="nadrukvet">het kappen van 1 eik</text:span> op het adres/de locatie <text:span text:style-name="nadrukvet">Achter de tuin van Ringoven 66</text:span> <text:span text:style-name="nadrukvet">Landgraaf</text:span>, Dossiernr:<text:span text:style-name="nadrukvet">2015-0252 </text:span> </text:p>
            <text:p text:style-name="common-al">* Op <text:span text:style-name="nadrukvet">12-06-2015</text:span> voor <text:span text:style-name="nadrukvet">het kappen van 1 eik aan de achterzijde</text:span> op het adres/de locatie <text:span text:style-name="nadrukvet">Hoofdstraat 334 Landgraaf</text:span>, Dossiernr:<text:span text:style-name="nadrukvet">2015-0260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601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8</meta:user-defined>
    <meta:user-defined meta:name="OVERHEIDop.GmbID/DC.identifier">gmb-2015-5601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2DH 13</meta:user-defined>
    <meta:user-defined meta:name="OVERHEIDop.woonplaats">Landgraaf</meta:user-defined>
    <meta:user-defined meta:name="OVERHEIDop.straatnaam">Leemkoel</meta:user-defined>
    <meta:user-defined meta:name="OVERHEID.PostcodeHuisnummer/OVERHEIDop.postcodeHuisnummer">6374LL 28</meta:user-defined>
    <meta:user-defined meta:name="OVERHEIDop.woonplaats">Landgraaf</meta:user-defined>
    <meta:user-defined meta:name="OVERHEIDop.straatnaam">Broekhuizenstraat</meta:user-defined>
    <meta:user-defined meta:name="OVERHEIDop.woonplaats">Landgraaf</meta:user-defined>
    <meta:user-defined meta:name="OVERHEIDop.straatnaam">Burgemeester Vrouenraetslaan</meta:user-defined>
    <meta:user-defined meta:name="OVERHEID.PostcodeHuisnummer/OVERHEIDop.postcodeHuisnummer">6374RC</meta:user-defined>
    <meta:user-defined meta:name="OVERHEIDop.woonplaats">Landgraaf</meta:user-defined>
    <meta:user-defined meta:name="OVERHEIDop.straatnaam">Weegbree</meta:user-defined>
    <meta:user-defined meta:name="OVERHEID.PostcodeHuisnummer/OVERHEIDop.postcodeHuisnummer">6372DB 76</meta:user-defined>
    <meta:user-defined meta:name="OVERHEIDop.woonplaats">Landgraaf</meta:user-defined>
    <meta:user-defined meta:name="OVERHEIDop.straatnaam">Ringoven</meta:user-defined>
    <meta:user-defined meta:name="OVERHEID.PostcodeHuisnummer/OVERHEIDop.postcodeHuisnummer">6372ET 312</meta:user-defined>
    <meta:user-defined meta:name="OVERHEIDop.woonplaats">Landgraaf</meta:user-defined>
    <meta:user-defined meta:name="OVERHEIDop.straatnaam">Hoofd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57 321994</meta:user-defined>
    <meta:user-defined meta:name="OVERHEID.EPSG28992/DC.spatial">199621 323035</meta:user-defined>
    <meta:user-defined meta:name="OVERHEID.EPSG28992/DC.spatial">203784 324830</meta:user-defined>
    <meta:user-defined meta:name="OVERHEID.EPSG28992/DC.spatial">200821 323708</meta:user-defined>
    <meta:user-defined meta:name="OVERHEID.EPSG28992/DC.spatial">202324 325136</meta:user-defined>
    <meta:user-defined meta:name="OVERHEID.EPSG28992/DC.spatial">199856 322885</meta:user-defined>
    <meta:user-defined meta:name="OVERHEID.EPSG28992/DC.spatial">199115 321984</meta:user-defined>
    <meta:user-defined meta:name="OVERHEIDop.versieInformatie"/>
  </office:meta>
</office:document-meta>
</file>