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nabij Kottenseweg 15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nabij Kottenseweg 152</text:p>
            <text:p text:style-name="common-al">Voor: natuurlijke herinrichting beektraject Boven Slinge, datum besluit 18-06-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56015</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15</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15</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nabij Kottenseweg 1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6015</meta:user-defined>
    <meta:user-defined meta:name="OVERHEIDop.GmbID/DC.identifier">gmb-2015-56015</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Winterswijk</meta:user-defined>
    <meta:user-defined meta:name="OVERHEIDop.straatnaam">Kotten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992 442642</meta:user-defined>
    <meta:user-defined meta:name="OVERHEIDop.versieInformatie"/>
  </office:meta>
</office:document-meta>
</file>