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Cornelis Jaspersesstraat 1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10 te Meliskerke</text:p>
            <text:p text:style-name="common-al">het verbreden van de uitweg</text:p>
            <text:p text:style-name="common-al">verzenddatum 1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1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1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3</meta:user-defined>
    <meta:user-defined meta:name="OVERHEIDop.GmbID/DC.identifier">gmb-2015-56013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B 10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4667 393447</meta:user-defined>
    <meta:user-defined meta:name="OVERHEIDop.versieInformatie"/>
  </office:meta>
</office:document-meta>
</file>