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landsweg 5 te Ryptsjerk grav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5 te Ryptsjerk</text:p>
            <text:p text:style-name="common-al">Z-HZ_WABO-2015-0503    Olo: 1784729</text:p>
            <text:p text:style-name="common-al">graven poel</text:p>
            <text:p text:style-name="common-al"/>
            <text:p text:style-name="common-al">Datum ontvangst: 04 mei 2015</text:p>
            <text:p text:style-name="common-al">Datum besluit: 16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1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landsweg 5 te Ryptsjerk grav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2</meta:user-defined>
    <meta:user-defined meta:name="OVERHEIDop.GmbID/DC.identifier">gmb-2015-560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5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80 582981</meta:user-defined>
    <meta:user-defined meta:name="OVERHEIDop.versieInformatie"/>
  </office:meta>
</office:document-meta>
</file>