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udewijnskerke 5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56 te Zoutelande</text:p>
            <text:p text:style-name="common-al">het verbouwen van het bedrijfsgebouw</text:p>
            <text:p text:style-name="common-al">verzenddatum: 24 juni 2015</text:p>
            <text:p text:style-name="common-al">Belanghebbenden kunnen tot 6 weken na verzenddatum bezwaar maken bij het college. De vergunning en de bijbehorende stukken liggen tijdens deze periode ter inzage. 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1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5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0</meta:user-defined>
    <meta:user-defined meta:name="OVERHEIDop.GmbID/DC.identifier">gmb-2015-5601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C 56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2468 394479</meta:user-defined>
    <meta:user-defined meta:name="OVERHEIDop.versieInformatie"/>
  </office:meta>
</office:document-meta>
</file>