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r W M Oppedk van Veenwg 22 L 1 te Burgum plaatsen 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k van Veenwg 22 L 1 te Burgum</text:p>
            <text:p text:style-name="common-al">Z-HZ_WABO-2015-0611    Olo: 1827003</text:p>
            <text:p text:style-name="common-al">plaatsen naambord</text:p>
            <text:p text:style-name="common-al"/>
            <text:p text:style-name="common-al">Datum ontvangst: 02 juni 2015</text:p>
            <text:p text:style-name="common-al">Datum besluit: 15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600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0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0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r W M Oppedk van Veenwg 22 L 1 te Burgum plaatsen naam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09</meta:user-defined>
    <meta:user-defined meta:name="OVERHEIDop.GmbID/DC.identifier">gmb-2015-5600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36c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002 578187</meta:user-defined>
    <meta:user-defined meta:name="OVERHEIDop.versieInformatie"/>
  </office:meta>
</office:document-meta>
</file>