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7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7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7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7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7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57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57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57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57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57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57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57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57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1-1-57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  <text:list-style style:name="id1-3-2-1-1-57-25">
      <text:list-level-style-number style:num-format="" style:num-prefix="25" text:level="1" text:start-value="25">
        <style:list-level-properties text:min-label-width="10mm"/>
      </text:list-level-style-number>
      <text:list-level-style-number style:num-format="" style:num-prefix="25" text:level="2">
        <style:list-level-properties text:min-label-width="10mm" text:space-before="10mm"/>
      </text:list-level-style-number>
    </text:list-style>
    <text:list-style style:name="id1-3-2-1-1-57-26">
      <text:list-level-style-number style:num-format="" style:num-prefix="26" text:level="1" text:start-value="26">
        <style:list-level-properties text:min-label-width="10mm"/>
      </text:list-level-style-number>
      <text:list-level-style-number style:num-format="" style:num-prefix="26" text:level="2">
        <style:list-level-properties text:min-label-width="10mm" text:space-before="10mm"/>
      </text:list-level-style-number>
    </text:list-style>
    <text:list-style style:name="id1-3-2-1-1-57-27">
      <text:list-level-style-number style:num-format="" style:num-prefix="27" text:level="1" text:start-value="27">
        <style:list-level-properties text:min-label-width="10mm"/>
      </text:list-level-style-number>
      <text:list-level-style-number style:num-format="" style:num-prefix="27" text:level="2">
        <style:list-level-properties text:min-label-width="10mm" text:space-before="10mm"/>
      </text:list-level-style-number>
    </text:list-style>
    <text:list-style style:name="id1-3-2-1-1-57-28">
      <text:list-level-style-number style:num-format="" style:num-prefix="28" text:level="1" text:start-value="28">
        <style:list-level-properties text:min-label-width="10mm"/>
      </text:list-level-style-number>
      <text:list-level-style-number style:num-format="" style:num-prefix="28" text:level="2">
        <style:list-level-properties text:min-label-width="10mm" text:space-before="10mm"/>
      </text:list-level-style-number>
    </text:list-style>
    <text:list-style style:name="id1-3-2-1-1-57-29">
      <text:list-level-style-number style:num-format="" style:num-prefix="29" text:level="1" text:start-value="29">
        <style:list-level-properties text:min-label-width="10mm"/>
      </text:list-level-style-number>
      <text:list-level-style-number style:num-format="" style:num-prefix="29" text:level="2">
        <style:list-level-properties text:min-label-width="10mm" text:space-before="10mm"/>
      </text:list-level-style-number>
    </text:list-style>
    <text:list-style style:name="id1-3-2-1-1-57-30">
      <text:list-level-style-number style:num-format="" style:num-prefix="30" text:level="1" text:start-value="30">
        <style:list-level-properties text:min-label-width="10mm"/>
      </text:list-level-style-number>
      <text:list-level-style-number style:num-format="" style:num-prefix="30" text:level="2">
        <style:list-level-properties text:min-label-width="10mm" text:space-before="10mm"/>
      </text:list-level-style-number>
    </text:list-style>
    <text:list-style style:name="id1-3-2-1-1-57-31">
      <text:list-level-style-number style:num-format="" style:num-prefix="31" text:level="1" text:start-value="31">
        <style:list-level-properties text:min-label-width="10mm"/>
      </text:list-level-style-number>
      <text:list-level-style-number style:num-format="" style:num-prefix="31" text:level="2">
        <style:list-level-properties text:min-label-width="10mm" text:space-before="10mm"/>
      </text:list-level-style-number>
    </text:list-style>
    <text:list-style style:name="id1-3-2-1-1-57-32">
      <text:list-level-style-number style:num-format="" style:num-prefix="32" text:level="1" text:start-value="32">
        <style:list-level-properties text:min-label-width="10mm"/>
      </text:list-level-style-number>
      <text:list-level-style-number style:num-format="" style:num-prefix="32" text:level="2">
        <style:list-level-properties text:min-label-width="10mm" text:space-before="10mm"/>
      </text:list-level-style-number>
    </text:list-style>
    <text:list-style style:name="id1-3-2-1-1-57-33">
      <text:list-level-style-number style:num-format="" style:num-prefix="33" text:level="1" text:start-value="33">
        <style:list-level-properties text:min-label-width="10mm"/>
      </text:list-level-style-number>
      <text:list-level-style-number style:num-format="" style:num-prefix="33" text:level="2">
        <style:list-level-properties text:min-label-width="10mm" text:space-before="10mm"/>
      </text:list-level-style-number>
    </text:list-style>
    <text:list-style style:name="id1-3-2-1-1-57-34">
      <text:list-level-style-number style:num-format="" style:num-prefix="34" text:level="1" text:start-value="34">
        <style:list-level-properties text:min-label-width="10mm"/>
      </text:list-level-style-number>
      <text:list-level-style-number style:num-format="" style:num-prefix="34" text:level="2">
        <style:list-level-properties text:min-label-width="10mm" text:space-before="10mm"/>
      </text:list-level-style-number>
    </text:list-style>
    <text:list-style style:name="id1-3-2-1-1-57-35">
      <text:list-level-style-number style:num-format="" style:num-prefix="35" text:level="1" text:start-value="35">
        <style:list-level-properties text:min-label-width="10mm"/>
      </text:list-level-style-number>
      <text:list-level-style-number style:num-format="" style:num-prefix="35" text:level="2">
        <style:list-level-properties text:min-label-width="10mm" text:space-before="10mm"/>
      </text:list-level-style-number>
    </text:list-style>
    <text:list-style style:name="id1-3-2-1-1-57-36">
      <text:list-level-style-number style:num-format="" style:num-prefix="36" text:level="1" text:start-value="36">
        <style:list-level-properties text:min-label-width="10mm"/>
      </text:list-level-style-number>
      <text:list-level-style-number style:num-format="" style:num-prefix="36" text:level="2">
        <style:list-level-properties text:min-label-width="10mm" text:space-before="10mm"/>
      </text:list-level-style-number>
    </text:list-style>
    <text:list-style style:name="id1-3-2-1-1-57-37">
      <text:list-level-style-number style:num-format="" style:num-prefix="37" text:level="1" text:start-value="37">
        <style:list-level-properties text:min-label-width="10mm"/>
      </text:list-level-style-number>
      <text:list-level-style-number style:num-format="" style:num-prefix="37" text:level="2">
        <style:list-level-properties text:min-label-width="10mm" text:space-before="10mm"/>
      </text:list-level-style-number>
    </text:list-style>
    <text:list-style style:name="id1-3-2-1-1-57-38">
      <text:list-level-style-number style:num-format="" style:num-prefix="38" text:level="1" text:start-value="38">
        <style:list-level-properties text:min-label-width="10mm"/>
      </text:list-level-style-number>
      <text:list-level-style-number style:num-format="" style:num-prefix="38" text:level="2">
        <style:list-level-properties text:min-label-width="10mm" text:space-before="10mm"/>
      </text:list-level-style-number>
    </text:list-style>
    <text:list-style style:name="id1-3-2-1-1-57-39">
      <text:list-level-style-number style:num-format="" style:num-prefix="39" text:level="1" text:start-value="39">
        <style:list-level-properties text:min-label-width="10mm"/>
      </text:list-level-style-number>
      <text:list-level-style-number style:num-format="" style:num-prefix="39" text:level="2">
        <style:list-level-properties text:min-label-width="10mm" text:space-before="10mm"/>
      </text:list-level-style-number>
    </text:list-style>
    <text:list-style style:name="id1-3-2-1-1-6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Aanwijzingsbesluit betaald parker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uitwerkingsbesluit</text:span>
            <text:span text:style-name="nadrukvet"/>
          </text:p>
            <text:p text:style-name="common-al"/>
            <text:p text:style-name="common-al">   ”AANWIJZINGSBESLUIT BETAALD PARKEREN 2015” </text:p>
            <text:p text:style-name="common-al"> </text:p>
            <text:p text:style-name="common-al"/>
            <text:p text:style-name="common-al">
            <text:span text:style-name="nadrukvet">Artikel I </text:span>
          </text:p>
            <text:p text:style-name="common-al"/>
            <text:p text:style-name="common-al"/>
            <text:p text:style-name="common-al">De plaatsen waar, het tijdstip en de wijze waarop tegen betaling van de</text:p>
            <text:p text:style-name="common-al">parkeerbelasting als bedoeld in artikel 2, onderdeel a, van de Verordening op</text:p>
            <text:p text:style-name="common-al"> de heffing en de invordering van parkeerbelastingen 2015, mag </text:p>
            <text:p text:style-name="common-al"> worden geparkeerd vast te stellen zoals vermeld in de bij dit besluit </text:p>
            <text:p text:style-name="common-al"> behorende bijlage 1 “Plaats, tijdstip en wijze van betaald parkeren”. </text:p>
            <text:p text:style-name="common-al"/>
            <text:p text:style-name="common-al"> </text:p>
            <text:p text:style-name="common-al"/>
            <text:p text:style-name="common-al">
            <text:span text:style-name="nadrukvet">Artikel II</text:span>
          </text:p>
            <text:p text:style-name="common-al">Alle voorgaande besluiten betaald parkeren waarmee de plaatsen waar, het</text:p>
            <text:p text:style-name="common-al">tijdstip en de wijze waarop tegen betaling van de parkeerbelastingen als</text:p>
            <text:p text:style-name="common-al">bedoeld in artikel 2, onderdeel a, van de Verordening op de heffing en de</text:p>
            <text:p text:style-name="common-al">invordering van parkeerbelastingen 2015 mag worden geparkeerd, zijn </text:p>
            <text:p text:style-name="common-al">vastgesteld, in te trekken. </text:p>
            <text:p text:style-name="common-al"> 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Artikel III</text:span>
          </text:p>
            <text:p text:style-name="common-al"/>
            <text:p text:style-name="common-al">Dit besluit wordt aangehaald als “ Aanwijzingsbesluit betaald parkeren 2015”.</text:p>
            <text:p text:style-name="common-al"/>
            <text:p text:style-name="common-al"/>
            <text:p text:style-name="common-al"/>
            <text:p text:style-name="common-al">
            <text:span text:style-name="nadrukvet">Artikel IV</text:span>
          </text:p>
            <text:p text:style-name="common-al"/>
            <text:p text:style-name="common-al"/>
            <text:p text:style-name="common-al">Dit besluit treedt in werking één dag na publicatie. </text:p>
            <text:p text:style-name="common-al"/>
            <text:p text:style-name="common-al">Aldus besloten tijdens de vergadering van het college van burgemeester en wethouders der gemeente Heerlen van 9 juni 2015.</text:p>
            <text:p text:style-name="common-al"> </text:p>
            <text:p text:style-name="common-al">  </text:p>
            <text:p text:style-name="common-al"/>
            <text:p text:style-name="common-al">de secretaris, de waarnemend burgemeester, </text:p>
            <text:p text:style-name="common-al">mw. C.L.A.F.M.<text:span text:style-name="nadrukvet"> </text:span>Bruls  mr. drs. F.H.H. Weekers</text:p>
            <text:p text:style-name="common-al"/>
            <text:p text:style-name="common-al"> </text:p>
            <text:p text:style-name="common-al">Bijlage 1: “Plaats, tijdstip en wijze van betaald parkeren”</text:p>
            <text:p text:style-name="common-al"/>
            <text:p text:style-name="common-al"/>
            <text:p text:style-name="common-al">
            <text:span text:style-name="nadrukvet">
              <text:span text:style-name="nadrukondlijn">Bijlage 1: “Plaats, tijdstip en wijze van betaald parkeren”</text:span>
            </text:span>
          </text:p>
            <text:p text:style-name="common-al"/>
            <text:p text:style-name="common-al"/>
            <text:p text:style-name="common-al">
            <text:span text:style-name="nadrukvet">A Gebied (plaats) betaald parkeren</text:span>
          </text:p>
            <text:p text:style-name="common-al"/>
            <text:p text:style-name="common-al">Op de parkeerplaatsen die zijn gelegen aan de volgende straten of terreinen mag tegen betaling van parkeerbelasting worden geparkeerd zoals bedoeld in artikel 1, onderdeel a van de Verordening op de heffing en de invordering van parkeerbelastingen 2015:</text:p>
            <text:p text:style-name="common-al"/>
            <text:p text:style-name="common-al">  </text:p>
            <text:list text:style-name="id1-3-2-1-1-57">
              <text:list-item text:style-override="id1-3-2-1-1-57-1">
                <text:number>1.</text:number>
                <text:p text:style-name="al">1.Nieuw Eyckholt</text:p>
              </text:list-item>
              <text:list-item text:style-override="id1-3-2-1-1-57-2">
                <text:number>2.</text:number>
                <text:p text:style-name="al">2.t Loon Apollolaan</text:p>
              </text:list-item>
              <text:list-item text:style-override="id1-3-2-1-1-57-3">
                <text:number>3.</text:number>
                <text:p text:style-name="al">3.t Loon</text:p>
              </text:list-item>
              <text:list-item text:style-override="id1-3-2-1-1-57-4">
                <text:number>4.</text:number>
                <text:p text:style-name="al">4.Apollolaan</text:p>
              </text:list-item>
              <text:list-item text:style-override="id1-3-2-1-1-57-5">
                <text:number>5.</text:number>
                <text:p text:style-name="al">5.Euterpelaan</text:p>
              </text:list-item>
              <text:list-item text:style-override="id1-3-2-1-1-57-6">
                <text:number>6.</text:number>
                <text:p text:style-name="al">6.Valkenburgerweg noordgedeelte</text:p>
              </text:list-item>
              <text:list-item text:style-override="id1-3-2-1-1-57-7">
                <text:number>7.</text:number>
                <text:p text:style-name="al">7.Coriovallumstraat</text:p>
              </text:list-item>
              <text:list-item text:style-override="id1-3-2-1-1-57-8">
                <text:number>8.</text:number>
                <text:p text:style-name="al">8.Ververstraat</text:p>
              </text:list-item>
              <text:list-item text:style-override="id1-3-2-1-1-57-9">
                <text:number>9.</text:number>
                <text:p text:style-name="al">9.Burgemeester de Hesselleplein</text:p>
              </text:list-item>
              <text:list-item text:style-override="id1-3-2-1-1-57-10">
                <text:number>10.</text:number>
                <text:p text:style-name="al">10.Kruisstraat</text:p>
              </text:list-item>
              <text:list-item text:style-override="id1-3-2-1-1-57-11">
                <text:number>11</text:number>
                <text:p text:style-name="al">11.Tempsplein</text:p>
              </text:list-item>
              <text:list-item text:style-override="id1-3-2-1-1-57-12">
                <text:number>12</text:number>
                <text:p text:style-name="al">12.Nobelstraat</text:p>
              </text:list-item>
              <text:list-item text:style-override="id1-3-2-1-1-57-13">
                <text:number>13</text:number>
                <text:p text:style-name="al">13.Laanderstraat</text:p>
              </text:list-item>
              <text:list-item text:style-override="id1-3-2-1-1-57-14">
                <text:number>14</text:number>
                <text:p text:style-name="al">14.Pater Beatusstraat</text:p>
              </text:list-item>
              <text:list-item text:style-override="id1-3-2-1-1-57-15">
                <text:number>15</text:number>
                <text:p text:style-name="al">15.Spoorsingel</text:p>
              </text:list-item>
              <text:list-item text:style-override="id1-3-2-1-1-57-16">
                <text:number>16</text:number>
                <text:p text:style-name="al">16.Willemstraat</text:p>
              </text:list-item>
              <text:list-item text:style-override="id1-3-2-1-1-57-17">
                <text:number>17</text:number>
                <text:p text:style-name="al">17.Klompstraat</text:p>
              </text:list-item>
              <text:list-item text:style-override="id1-3-2-1-1-57-18">
                <text:number>18</text:number>
                <text:p text:style-name="al">18.Putgraaf</text:p>
              </text:list-item>
              <text:list-item text:style-override="id1-3-2-1-1-57-19">
                <text:number>19</text:number>
                <text:p text:style-name="al">19.Rector Driessenweg</text:p>
              </text:list-item>
              <text:list-item text:style-override="id1-3-2-1-1-57-20">
                <text:number>20</text:number>
                <text:p text:style-name="al">20.Akerstraat</text:p>
              </text:list-item>
              <text:list-item text:style-override="id1-3-2-1-1-57-21">
                <text:number>21</text:number>
                <text:p text:style-name="al">21.Sint Franciscusweg centrumzijde</text:p>
              </text:list-item>
              <text:list-item text:style-override="id1-3-2-1-1-57-22">
                <text:number>22</text:number>
                <text:p text:style-name="al">22.Ruys de Beerenbroucklaan</text:p>
              </text:list-item>
              <text:list-item text:style-override="id1-3-2-1-1-57-23">
                <text:number>23</text:number>
                <text:p text:style-name="al">23.Laan van Hovell tot Westerflier</text:p>
              </text:list-item>
              <text:list-item text:style-override="id1-3-2-1-1-57-24">
                <text:number>24</text:number>
                <text:p text:style-name="al">24.Bekkerweg N-O</text:p>
              </text:list-item>
              <text:list-item text:style-override="id1-3-2-1-1-57-25">
                <text:number>25</text:number>
                <text:p text:style-name="al">25.Valkenburgerweg zuid gedeelte</text:p>
              </text:list-item>
              <text:list-item text:style-override="id1-3-2-1-1-57-26">
                <text:number>26</text:number>
                <text:p text:style-name="al">26.Hamerstraat</text:p>
              </text:list-item>
              <text:list-item text:style-override="id1-3-2-1-1-57-27">
                <text:number>27</text:number>
                <text:p text:style-name="al">27.Benzeraderweg</text:p>
              </text:list-item>
              <text:list-item text:style-override="id1-3-2-1-1-57-28">
                <text:number>28</text:number>
                <text:p text:style-name="al">28.Bekkerweg Z-W</text:p>
              </text:list-item>
              <text:list-item text:style-override="id1-3-2-1-1-57-29">
                <text:number>29</text:number>
                <text:p text:style-name="al">29.Burgemeester Gijzelslaan</text:p>
              </text:list-item>
              <text:list-item text:style-override="id1-3-2-1-1-57-30">
                <text:number>30</text:number>
                <text:p text:style-name="al">30.Spoorsingel P-terrein</text:p>
              </text:list-item>
              <text:list-item text:style-override="id1-3-2-1-1-57-31">
                <text:number>31</text:number>
                <text:p text:style-name="al">31.Spoorsingel</text:p>
              </text:list-item>
              <text:list-item text:style-override="id1-3-2-1-1-57-32">
                <text:number>32</text:number>
                <text:p text:style-name="al">32.Sint Franciscusweg midden</text:p>
              </text:list-item>
              <text:list-item text:style-override="id1-3-2-1-1-57-33">
                <text:number>33</text:number>
                <text:p text:style-name="al">33.Geerstraat</text:p>
              </text:list-item>
              <text:list-item text:style-override="id1-3-2-1-1-57-34">
                <text:number>34</text:number>
                <text:p text:style-name="al">34.Schinkelstraat</text:p>
              </text:list-item>
              <text:list-item text:style-override="id1-3-2-1-1-57-35">
                <text:number>35</text:number>
                <text:p text:style-name="al">35.Geleenstraat</text:p>
              </text:list-item>
              <text:list-item text:style-override="id1-3-2-1-1-57-36">
                <text:number>36</text:number>
                <text:p text:style-name="al">36.Raadhuisstraat</text:p>
              </text:list-item>
              <text:list-item text:style-override="id1-3-2-1-1-57-37">
                <text:number>37</text:number>
                <text:p text:style-name="al">37.Dr. Poelsstraat</text:p>
              </text:list-item>
              <text:list-item text:style-override="id1-3-2-1-1-57-38">
                <text:number>38</text:number>
                <text:p text:style-name="al">38.Stationsstraat</text:p>
              </text:list-item>
              <text:list-item text:style-override="id1-3-2-1-1-57-39">
                <text:number>39</text:number>
                <text:p text:style-name="al">39.Bongerd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B. Tijdstippen betaald parkeren en maximum parkeerduur</text:span>
          </text:p>
            <text:p text:style-name="common-al">Op de volgende tijdstippen en met inachtneming van de volgende maximum parkeerduur mag worden geparkeerd tegen betaling van de belasting zoals bedoeld in artikel 2, onderdeel a van de Verordening op de heffing en de invordering van parkeerbelastingen 2015:</text:p>
            <text:list text:style-name="id1-3-2-1-1-62">
              <text:list-item text:style-override="id1-3-2-1-1-62-1">
                <text:number>1.</text:number>
                <text:p text:style-name="al">1.Op maandag tot en met zaterdag van 9:00 tot 18:00 uur, op </text:p>
              </text:list-item>
            </text:list>
            <text:p text:style-name="common-al"> donderdag tot 21.00h en op zon- en feestdagen van 10:00 uur tot </text:p>
            <text:p text:style-name="common-al"> 18.00 uur op de onder onderdeel A genoemde locaties, uitgezonderd</text:p>
            <text:p text:style-name="common-al"> locatie 3.</text:p>
            <text:list text:style-name="id1-3-2-1-1-66">
              <text:list-item text:style-override="id1-3-2-1-1-66-1">
                <text:number>1.</text:number>
                <text:p text:style-name="al">2.Op maandag tot en met woensdag van 9:00 tot 20:00 uur, op </text:p>
              </text:list-item>
            </text:list>
            <text:p text:style-name="common-al"> donderdag tot en met zaterdag van 8.00 tot 21.00 uur en op zon- en </text:p>
            <text:p text:style-name="common-al"> feestdagen van 10:00 uur tot 18.00 uur op locatie 3</text:p>
            <text:list text:style-name="id1-3-2-1-1-69">
              <text:list-item text:style-override="id1-3-2-1-1-69-1">
                <text:number>1.</text:number>
                <text:p text:style-name="al">3.Met een maximum parkeerduur van 12 uur op de onder onderdeel A</text:p>
              </text:list-item>
            </text:list>
            <text:p text:style-name="common-al"> genoemde locaties 1 en 25 t/m 32;</text:p>
            <text:list text:style-name="id1-3-2-1-1-71">
              <text:list-item text:style-override="id1-3-2-1-1-71-1">
                <text:number>1.</text:number>
                <text:p text:style-name="al">4.Met een maximum parkeerduur van 2 uur op de onder onderdeel A</text:p>
              </text:list-item>
            </text:list>
            <text:p text:style-name="common-al"> genoemde locaties 2 t/m 24;</text:p>
            <text:list text:style-name="id1-3-2-1-1-73">
              <text:list-item text:style-override="id1-3-2-1-1-73-1">
                <text:number>1.</text:number>
                <text:p text:style-name="al">5.Met een maximum parkeerduur van 1 uur op de onder onderdeel A</text:p>
              </text:list-item>
            </text:list>
            <text:p text:style-name="common-al"> genoemde locaties 33 t/m 41. </text:p>
            <text:p text:style-name="common-al"> </text:p>
            <text:p text:style-name="common-al">
            <text:span text:style-name="nadrukvet">C. Wijze van betalen</text:span>
          </text:p>
            <text:p text:style-name="common-al">Op de volgende wijze mag worden geparkeerd tegen betaling van de belasting zoals bedoeld in artikel 1, onderdeel a van de Verordening op de heffing en de invordering van parkeerbelastingen 2015:</text:p>
            <text:list text:style-name="id1-3-2-1-1-78">
              <text:list-item text:style-override="id1-3-2-1-1-78-1">
                <text:number>1.</text:number>
                <text:p text:style-name="al">1.Bij parkeermeters door het met muntgeld in werking stellen van de </text:p>
              </text:list-item>
            </text:list>
            <text:p text:style-name="common-al">parkeermeters behorend bij het betreffende parkeervak. </text:p>
            <text:p text:style-name="common-al">Dit geldt op de onder onderdeel A genoemde locaties 7,23 en 28.</text:p>
            <text:list text:style-name="id1-3-2-1-1-81">
              <text:list-item text:style-override="id1-3-2-1-1-81-1">
                <text:number>1.</text:number>
                <text:p text:style-name="al">2.Bij parkeerautomaten, middels betaling met muntgeld of pin, door het</text:p>
              </text:list-item>
            </text:list>
            <text:p text:style-name="common-al">plaatsen van de, door de bij het weg- en terreingedeelte behorende automaat verstrekte parkeerkaart met de tijd- en plaatsaanduiding van buitenaf goed leesbaar achter de voorruit te plaatsen of door het starten en stoppen van een parkeeractie bij een provider, die mobiel parkeren aanbiedt binnen het betreffende gebied.</text:p>
            <text:p text:style-name="common-al">Dit geldt in de overige onder onderdeel A genoemde locaties. </text:p>
            <text:p text:style-name="common-al"> </text:p>
            <text:list text:style-name="id1-3-2-1-1-85">
              <text:list-item text:style-override="id1-3-2-1-1-85-1">
                <text:number>1.</text:number>
                <text:p text:style-name="al">
                <text:span text:style-name="nadrukvet">Formulier algemene informatie</text:span>
              </text:p>
              </text:list-item>
            </text:list>
            <text:p text:style-name="common-al"> </text:p>
            <text:p text:style-name="common-al"> Vastgesteld door:</text:p>
            <text:p text:style-name="common-al">Burgemeester en wethouders</text:p>
            <text:p text:style-name="common-al">Officiële naam van het uitwerkingsbesluit:</text:p>
            <text:p text:style-name="common-al">Aanwijzingsbesluit betaald parkeren 2015</text:p>
            <text:p text:style-name="common-al">Citeertitel van het uitwerkingsbesluit:</text:p>
            <text:p text:style-name="common-al">Aanwijzingsbesluit betaald parkeren 2015</text:p>
            <text:p text:style-name="common-al">Onderwerp van het uitwerkingsbesluit:</text:p>
            <text:p text:style-name="common-al"> </text:p>
            <text:p text:style-name="common-al">Wettelijke grondslag:</text:p>
            <text:p text:style-name="common-al">Artikel 225 van de gemeentewet; artikel 8 van de Verordening op de heffing en de invordering van Parkeerbelastingen 2015.</text:p>
            <text:p text:style-name="common-al">Afdelingscode:</text:p>
            <text:p text:style-name="common-al">Stadsplanning</text:p>
            <text:p text:style-name="common-al">Registratienummer van het uitwerkingsbesluit:</text:p>
            <text:p text:style-name="common-al"> </text:p>
            <text:p text:style-name="common-al">Registratienummer collegevoorstel:</text:p>
            <text:p text:style-name="common-al"> </text:p>
            <text:p text:style-name="common-al">Rubriek</text:p>
            <text:p text:style-name="common-al">Bestuur | Gemeenten</text:p>
            <text:p text:style-name="common-al"> </text:p>
            <text:p text:style-name="common-al"> </text:p>
            <text:p text:style-name="common-al">Datum inwerkingtreding:</text:p>
            <text:p text:style-name="common-al">1 dag(en) na publicatie</text:p>
            <text:p text:style-name="common-al">Datum terugwerkende kracht (t/m) (indien van toepassing</text:p>
            <text:p text:style-name="common-al">Nee </text:p>
            <text:p text:style-name="common-al">Datum besluit/ondertekening:</text:p>
            <text:p text:style-name="common-al"> </text:p>
            <text:p text:style-name="common-al">Geldig voor bepaalde duur: (ja/nee)</text:p>
            <text:p text:style-name="common-al">Nee </text:p>
            <text:p text:style-name="common-al">Algemeen verbindend voorschrift?</text:p>
            <text:p text:style-name="common-al">Nee</text:p>
            <text:p text:style-name="common-al"> </text:p>
            <text:p text:style-name="common-al"> </text:p>
            <text:p text:style-name="common-al">het uitwerkingsbesluit treedt in de plaats van:</text:p>
            <text:p text:style-name="common-al"> </text:p>
            <text:p text:style-name="common-al">Registratienummer vorige uitwerkingsbesluit:</text:p>
            <text:p text:style-name="common-al"> </text:p>
            <text:p text:style-name="common-al">
            <text:span text:style-name="nadrukcur">
              <text:span text:style-name="nadrukvet">Onderstaande gegevens niet zelf invullen</text:span>
            </text:span>
          </text:p>
            <text:p text:style-name="common-al">Datum besluit intrekking:</text:p>
            <text:p text:style-name="common-al"> </text:p>
            <text:p text:style-name="common-al">Datum publikatie intrekking:</text:p>
            <text:p text:style-name="common-al"> </text:p>
            <text:p text:style-name="common-al">Datum inwerkingtreding intrekking</text:p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Afkondiging in weekblad geZIEN:</text:span>
          </text:p>
            <text:p text:style-name="common-al">Het college van burgemeester en wethouders van Heerlen heeft besloten om het uitwerkingsbesluit Aanwijzingsbesluit betaald en vergunningparkeren 2015 vast te stellen. De volledige tekst van het uitwerkingsbesluit kunt u vinden op internet (www.overheid.nl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600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wijzingsbesluit betaald parker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06</meta:user-defined>
    <meta:user-defined meta:name="OVERHEIDop.GmbID/DC.identifier">gmb-2015-56006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a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639 322177</meta:user-defined>
    <meta:user-defined meta:name="OVERHEIDop.versieInformatie"/>
  </office:meta>
</office:document-meta>
</file>