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Leenesland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land 1 te Zoutelande</text:p>
            <text:p text:style-name="common-al">het bouwen van een huisartsenpraktijk 					 </text:p>
            <text:p text:style-name="common-al">ontvangstdatum 15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0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land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03</meta:user-defined>
    <meta:user-defined meta:name="OVERHEIDop.GmbID/DC.identifier">gmb-2015-560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3409 391950</meta:user-defined>
    <meta:user-defined meta:name="OVERHEIDop.versieInformatie"/>
  </office:meta>
</office:document-meta>
</file>