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ggekerke, Kooles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lesweg 4 te Biggekerke</text:p>
            <text:p text:style-name="common-al">het bouwen van een schuur en terrasoverkapping 					 </text:p>
            <text:p text:style-name="common-al">ontvangstdatum 11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0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oles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01</meta:user-defined>
    <meta:user-defined meta:name="OVERHEIDop.GmbID/DC.identifier">gmb-2015-5600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D 4</meta:user-defined>
    <meta:user-defined meta:name="OVERHEIDop.woonplaats">Biggekerke</meta:user-defined>
    <meta:user-defined meta:name="OVERHEIDop.straatnaam">Kool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5873 390941</meta:user-defined>
    <meta:user-defined meta:name="OVERHEIDop.versieInformatie"/>
  </office:meta>
</office:document-meta>
</file>