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emstraat 10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slopen van een woning;</text:p>
              </text:list-item>
              <text:list-item text:style-override="id1-3-2-1-1-2-2">
                <text:number>-</text:number>
                <text:p text:style-name="al">het realiseren van een woning;</text:p>
              </text:list-item>
              <text:list-item text:style-override="id1-3-2-1-1-2-3">
                <text:number>-</text:number>
                <text:p text:style-name="al">het afwijken van het bestemmingsplan ‘Baarn Centrum’ met een goede ruimtelijke onderbouwing;</text:p>
              </text:list-item>
            </text:list>
            <text:p text:style-name="common-al">op het perceel  kadastraal bekend Baarn, sectie M, nummer 1526 en plaatselijk bekend Eemstraat 10A te Baarn.</text:p>
            <text:p text:style-name="common-al">Het bouwplan is strijdig met het ter plaatse geldende bestemmingsplan ‘Baarn Centrum’ waarin op het perceel de bestemming “wonen” is opgelegd. Het realiseren van een woning is met deze bestemming in strijd omdat wordt afgeweken van de maximaal toegestane goot- en nokhoogte en omdat buiten het bouwvlak wordt gebouw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5 september 2013 een lijst met categorieën waarin geen verklaring van geen bedenkingen als bedoeld in artikel 6.5 van het Besluit omgevingsrecht noodzakelijk is, vastgesteld. Dit plan valt in deze lijst onder categorie c: indien sprake is van realisering van woningbouw in bestaand stedelijk gebied, mits het aantal wooneenheden niet meer dan twee bedraagt.</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Wilt u een zienswijze indienen?</text:span>
          </text:p>
            <text:p text:style-name="common-al">Het ontwerpbesluit omgevingsvergunning ligt samen met de aanvraag en de ruimtelijke onderbouwing ter inzage van vrijdag 23 januari t/m donderdag 5 maart 2015. Deze stukken kunt u inzien in het gemeentehuis of digitaal via www.ruimtelijkeplannen.nl.</text:p>
            <text:p text:style-name="common-al">Gedurende de periode dat het plan ter inzage ligt, kunt u een schriftelijke zienswijze op het ontwerpbesluit omgevingsvergunning indienen bij Burgemeester en Wethouders van Baarn, Postbus 1003, 3740 BA, Baarn. </text:p>
            <text:p text:style-name="last-al">Voor meer informatie of het maken van een afspraak om een mondeling zienswijze in te dienen kunt u contact opnemen met mevrouw M. Aberson-Vlassenrood via telefoonnummer 035 – 54 81 8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60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emstraat 10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00</meta:user-defined>
    <meta:user-defined meta:name="OVERHEIDop.GmbID/DC.identifier">gmb-2015-5600</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51-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