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8 jun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06	Sportpark Ezinge te Meppel	verstrekken van zwakalcoholhoudende drank tijdens 7x7 Voetbaltoernooi 4 juli 2015</text:p>
            <text:p text:style-name="common-al">15-06	De Wheem te Meppel	verstrekken van zwakalcoholhoudende drank tijdens de Donderdag Meppeldagen 2015, H. Worst</text:p>
            <text:p text:style-name="common-al">12-06	Kerkplein te Meppel	verstrekken van zwakalcoholhoudende drank tijdens de Donderdag Meppeldagen 2015</text:p>
            <text:p text:style-name="common-al">16-06	7942 BD Troelstraplein 32 te Meppel	horecavergunning voor het exploiteren van een horecabedrijf, Koffiehoekje Haveltermade</text:p>
            <text:p text:style-name="common-al">15-06	Woldstraat te Meppel	verstrekken van zwakalcoholhoudende  drank tijdens Mokum in Meppel 6 augustus 2015</text:p>
            <text:p text:style-name="common-al">16-06	Ligplaats 4 te Meppel	vaste ligplaats voor beurtschip Vereeniging III, van de heer A. Woudenberg</text:p>
            <text:p text:style-name="common-al">16-06	Wilhelminapark te Meppel	verstrekken van zwakalcoholhoudende drank tijdens Meppel Culinair 20 en 21 juni 2015, J. Knoop</text:p>
            <text:p text:style-name="common-al">16-06	Grote Oever, Molenweg en Paradijsweg te Meppel	Open Dag Gemeente Meppel en Brandweer op 12 september 2015</text:p>
            <text:p text:style-name="common-al">12-06	Sportvelden FC Meppel clubhuis Ezingerweg 58A	Sportmarkt Spieren voor spieren 26 augustus 2015</text:p>
            <text:p text:style-name="common-al">12-06	7941 BG Kerkplein 17 te Meppel	horecavergunning voor onderdeel vestiging nieuw bedrijf, Jan's Cafe</text:p>
            <text:p text:style-name="common-al">12-06	7941 BG Kerkplein 17 te Meppel	uitoefenen van een drank- en horecabedrijf, Jan's Cafe</text:p>
            <text:p text:style-name="common-al">18-06	De Wheem te Meppel	verstrekken van zwakalcoholhoudende drank tijdens de Donderdag Meppeldagen 2015, J. Knoop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6	Skeelerbaan te Nijeveen	Festival op Fietse 1 juli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599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9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98</meta:user-defined>
    <meta:user-defined meta:name="OVERHEIDop.GmbID/DC.identifier">gmb-2015-55998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BD 34</meta:user-defined>
    <meta:user-defined meta:name="OVERHEIDop.woonplaats">Meppel</meta:user-defined>
    <meta:user-defined meta:name="OVERHEIDop.straatnaam">Troelstraplein</meta:user-defined>
    <meta:user-defined meta:name="OVERHEID.PostcodeHuisnummer/OVERHEIDop.postcodeHuisnummer">7941BG 20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8AA 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3AE 9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6-24</meta:user-defined>
    <meta:user-defined meta:name="OVERHEID.EPSG28992/DC.spatial">209696 524393</meta:user-defined>
    <meta:user-defined meta:name="OVERHEID.EPSG28992/DC.spatial">209231 523638</meta:user-defined>
    <meta:user-defined meta:name="OVERHEID.EPSG28992/DC.spatial">207443 527376</meta:user-defined>
    <meta:user-defined meta:name="OVERHEID.EPSG28992/DC.spatial">210162 523070</meta:user-defined>
    <meta:user-defined meta:name="OVERHEID.EPSG28992/DC.spatial">209418 522921</meta:user-defined>
    <meta:user-defined meta:name="OVERHEIDop.versieInformatie"/>
  </office:meta>
</office:document-meta>
</file>