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8 jun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6	Wilhelminapark te Meppel	verstrekken van zwakalcoholhoudende drank tijdens Meppel Culinair 20 en 21 juni 2015	31-07-2015</text:p>
            <text:p text:style-name="common-al">19-06	7941 VW Voorstraat 9 te Meppel	Horecavergunning voor het exploiteren van een horecabedrijf voor onderdelen Overname en Sluitingstijden, Club Fun  	01-08-2015</text:p>
            <text:p text:style-name="common-al">19-06	7941 VW Voorstraat 9 te Meppel	uitoefenen van een drank en horecabedrijf, Club Fun  	01-08-2015</text:p>
            <text:p text:style-name="common-al">17-06	7944 JL Jan Tooroplaan 2 A te Meppel	Midgetgolf Madness 15 augustus 2015  	30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599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7</meta:user-defined>
    <meta:user-defined meta:name="OVERHEIDop.GmbID/DC.identifier">gmb-2015-55997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VW 9</meta:user-defined>
    <meta:user-defined meta:name="OVERHEIDop.woonplaats">Meppel</meta:user-defined>
    <meta:user-defined meta:name="OVERHEIDop.straatnaam">Voorstraat</meta:user-defined>
    <meta:user-defined meta:name="OVERHEID.PostcodeHuisnummer/OVERHEIDop.postcodeHuisnummer">7944JL</meta:user-defined>
    <meta:user-defined meta:name="OVERHEIDop.woonplaats">Meppel</meta:user-defined>
    <meta:user-defined meta:name="OVERHEIDop.straatnaam">Jan Tooroplaa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24</meta:user-defined>
    <meta:user-defined meta:name="OVERHEID.EPSG28992/DC.spatial">209418 522921</meta:user-defined>
    <meta:user-defined meta:name="OVERHEID.EPSG28992/DC.spatial">209486 523796</meta:user-defined>
    <meta:user-defined meta:name="OVERHEID.EPSG28992/DC.spatial">208565 522910</meta:user-defined>
    <meta:user-defined meta:name="OVERHEIDop.versieInformatie"/>
  </office:meta>
</office:document-meta>
</file>