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Kerkring 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ring 5 te Grijpskerke</text:p>
            <text:p text:style-name="common-al">het vernieuwen van het dak 					 </text:p>
            <text:p text:style-name="common-al">ontvangstdatum 10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599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9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9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Kerkring 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996</meta:user-defined>
    <meta:user-defined meta:name="OVERHEIDop.GmbID/DC.identifier">gmb-2015-5599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AN 5</meta:user-defined>
    <meta:user-defined meta:name="OVERHEIDop.woonplaats">Grijpskerke</meta:user-defined>
    <meta:user-defined meta:name="OVERHEIDop.straatnaam">Kerkrin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24</meta:user-defined>
    <meta:user-defined meta:name="xs:date/OVERHEIDop.einddatum">2015-08-06</meta:user-defined>
    <meta:user-defined meta:name="OVERHEID.EPSG28992/DC.spatial">28331 395463</meta:user-defined>
    <meta:user-defined meta:name="OVERHEIDop.versieInformatie"/>
  </office:meta>
</office:document-meta>
</file>