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8 juni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5-06	7941 BJ Grote Oever 164 te Meppel	plaatsen van een dakterras (legalisatie)</text:p>
            <text:p text:style-name="common-al">12-06	Marktstraat en Vledderstraat te Meppel	plaatsen van twee onverlichte zuilen</text:p>
            <text:p text:style-name="common-al">12-06	7942 JZ Pieter Mastebroekweg 15 te Meppel	kantoor unit wordt herplaatst en voorzien van nieuw gevelbeplating</text:p>
            <text:p text:style-name="common-al">16-06	Parkeerterrein de Boompjes/Mallegat te Meppel	parkeerterrein tijdelijk gebruiken als evenemententerrein, Live in Meppel</text:p>
            <text:p text:style-name="common-al">12-06	7943 KA Hoogeveenseweg 38 te Meppel	plaatsen Isala reclamelogo</text:p>
            <text:p text:style-name="common-al">18-06	7941 GT Marten Ottenlaan 8 te Meppel	plaatsen van zonnepanelen op dak</text:p>
            <text:p text:style-name="common-al">18-06	Zuideinde 6B en 10 te Meppel	sloop van de bestaande opstallen</text:p>
            <text:p text:style-name="common-al">18-06	7943 EA Severdingepad 11 te Meppel	Voorgevel wijziging van de won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18-06	7949 AJ Industrieweg 25 te Rogat	uitbreiding van een bedrijfspand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5599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9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9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994</meta:user-defined>
    <meta:user-defined meta:name="OVERHEIDop.GmbID/DC.identifier">gmb-2015-55994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J 166a</meta:user-defined>
    <meta:user-defined meta:name="OVERHEIDop.woonplaats">Meppel</meta:user-defined>
    <meta:user-defined meta:name="OVERHEIDop.straatnaam">Grote Oever</meta:user-defined>
    <meta:user-defined meta:name="OVERHEID.PostcodeHuisnummer/OVERHEIDop.postcodeHuisnummer">7942JZ 15</meta:user-defined>
    <meta:user-defined meta:name="OVERHEIDop.woonplaats">Meppel</meta:user-defined>
    <meta:user-defined meta:name="OVERHEIDop.straatnaam">Pieter Mastebroekweg</meta:user-defined>
    <meta:user-defined meta:name="OVERHEID.PostcodeHuisnummer/OVERHEIDop.postcodeHuisnummer">7943KA 38</meta:user-defined>
    <meta:user-defined meta:name="OVERHEIDop.woonplaats">Meppel</meta:user-defined>
    <meta:user-defined meta:name="OVERHEIDop.straatnaam">Hoogeveenseweg</meta:user-defined>
    <meta:user-defined meta:name="OVERHEID.PostcodeHuisnummer/OVERHEIDop.postcodeHuisnummer">7949AJ 25</meta:user-defined>
    <meta:user-defined meta:name="OVERHEIDop.woonplaats">Rogat</meta:user-defined>
    <meta:user-defined meta:name="OVERHEIDop.straatnaam">Industrieweg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6-24</meta:user-defined>
    <meta:user-defined meta:name="OVERHEID.EPSG28992/DC.spatial">209152 523630</meta:user-defined>
    <meta:user-defined meta:name="OVERHEID.EPSG28992/DC.spatial">208465 523694</meta:user-defined>
    <meta:user-defined meta:name="OVERHEID.EPSG28992/DC.spatial">211133 522954</meta:user-defined>
    <meta:user-defined meta:name="OVERHEID.EPSG28992/DC.spatial">214991 522390</meta:user-defined>
    <meta:user-defined meta:name="OVERHEIDop.versieInformatie"/>
  </office:meta>
</office:document-meta>
</file>