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Mounehoek 20 te Garyp verleng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20 te Garyp</text:p>
            <text:p text:style-name="common-al">Z-HZ_WABO-2015-0500    Olo: 1779711</text:p>
            <text:p text:style-name="common-al">verlengen carport</text:p>
            <text:p text:style-name="common-al"/>
            <text:p text:style-name="common-al">Datum ontvangst: 30 april 2015</text:p>
            <text:p text:style-name="common-al">Datum besluit: 15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598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8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8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Mounehoek 20 te Garyp verleng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88</meta:user-defined>
    <meta:user-defined meta:name="OVERHEIDop.GmbID/DC.identifier">gmb-2015-5598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K 20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793 575180</meta:user-defined>
    <meta:user-defined meta:name="OVERHEIDop.versieInformatie"/>
  </office:meta>
</office:document-meta>
</file>