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trokken aanvraag omgevingsvergunning voor het creëren van een inpandig dakterras - Binnenweg 4 te Rijpwetering - W20150120</text:p>
      <text:section text:name="zakelijke-mededeling_id1-3-2" text:style-name="zakelijke-mededeling">
        <text:section text:name="zakelijke-mededeling-tekst_id1-3-2-1" text:style-name="zakelijke-mededeling-tekst">
          <text:section text:name="tekst_id1-3-2-1-1" text:style-name="tekst">
            <text:p text:style-name="common-al">Verzenddatum: 22-06-2015</text:p>
            <text:p text:style-name="common-al">Activiteit(en): bouwen, uitweg, aanleg, monument, slopen, gebiedsbescherming, brandveilig gebruik, kappen, flora en fauna, milieumelding, milieu neutrale wijziging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598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8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8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creëren van een inpandig dakterras - Binnenweg 4 te Rijpwetering - W201501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987</meta:user-defined>
    <meta:user-defined meta:name="OVERHEIDop.GmbID/DC.identifier">gmb-2015-5598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XR 4</meta:user-defined>
    <meta:user-defined meta:name="OVERHEIDop.woonplaats">Rijpwetering</meta:user-defined>
    <meta:user-defined meta:name="OVERHEIDop.straatnaam">Binnen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9848 467576</meta:user-defined>
    <meta:user-defined meta:name="OVERHEIDop.versieInformatie"/>
  </office:meta>
</office:document-meta>
</file>