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chtstraat 43-47A en 71-73, verbouw winkel en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Vechtstraat 43-47A en 71-73</text:span>
            <text:span text:style-name="nadrukvet"> – </text:span>ontvangen 16 juni 2015 voor het verbouwen van een winkel en boven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8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chtstraat 43-47A en 71-73, verbouw winkel en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82</meta:user-defined>
    <meta:user-defined meta:name="OVERHEIDop.GmbID/DC.identifier">gmb-2015-559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S 43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00 503344</meta:user-defined>
    <meta:user-defined meta:name="OVERHEIDop.versieInformatie"/>
  </office:meta>
</office:document-meta>
</file>