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vangen van de kozijnen Wethouder Schaaplaan 6 in Bunnik, WABO OV-201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22-01-2015</text:p>
            <text:p text:style-name="common-al">Het vervangen van de kozijnen en het wijzigen van de afmetingen</text:p>
            <text:p text:style-name="common-al">Locatie: Wethouder Schaaplaan 6 in Bunnik</text:p>
            <text:p text:style-name="common-al">WABO-OV2015008 </text:p>
            <text:p text:style-name="common-al">Datum ontvangst aanvraag: 18-01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59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de kozijnen Wethouder Schaaplaan 6 in Bunnik, WABO OV-2015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598</meta:user-defined>
    <meta:user-defined meta:name="OVERHEIDop.GmbID/DC.identifier">gmb-2015-559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R 6</meta:user-defined>
    <meta:user-defined meta:name="OVERHEIDop.woonplaats">Bunnik</meta:user-defined>
    <meta:user-defined meta:name="OVERHEIDop.straatnaam">Wethouder Schaap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648 453434</meta:user-defined>
    <meta:user-defined meta:name="OVERHEIDop.versieInformatie"/>
  </office:meta>
</office:document-meta>
</file>