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Genestetstraat 28 realisatie van aanbouw op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De Genestetstraat 28</text:span>
            <text:span text:style-name="nadrukvet"> – </text:span>ontvangen 17 juni 2015 voor het realiseren van een aanbouw op het balko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97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Genestetstraat 28 realisatie van aanbouw op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78</meta:user-defined>
    <meta:user-defined meta:name="OVERHEIDop.GmbID/DC.identifier">gmb-2015-5597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BE 28</meta:user-defined>
    <meta:user-defined meta:name="OVERHEIDop.woonplaats">Zwolle</meta:user-defined>
    <meta:user-defined meta:name="OVERHEIDop.straatnaam">De Geneste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98 503315</meta:user-defined>
    <meta:user-defined meta:name="OVERHEIDop.versieInformatie"/>
  </office:meta>
</office:document-meta>
</file>