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Dokter Kijlstraweg 44 A te Mûnein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Kijlstraweg 44 A te Munein</text:p>
            <text:p text:style-name="common-al">Z-HZ_WABO-2015-0517 Olo: 1743499</text:p>
            <text:p text:style-name="common-al">Uitbreiding woning</text:p>
            <text:p text:style-name="common-al"/>
            <text:p text:style-name="common-al">Datum ontvangst: 08 mei 2015</text:p>
            <text:p text:style-name="common-al">Datum besluit: 16 jun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5977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97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97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okter Kijlstraweg 44 A te Mûnein Uitbreidin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977</meta:user-defined>
    <meta:user-defined meta:name="OVERHEIDop.GmbID/DC.identifier">gmb-2015-5597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3JD 38</meta:user-defined>
    <meta:user-defined meta:name="OVERHEIDop.woonplaats">Mûnein</meta:user-defined>
    <meta:user-defined meta:name="OVERHEIDop.straatnaam">Dokter Kijlstra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0464 585306</meta:user-defined>
    <meta:user-defined meta:name="OVERHEIDop.versieInformatie"/>
  </office:meta>
</office:document-meta>
</file>