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124, realiser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Ten Oeverstraat 124</text:span>
            <text:span text:style-name="nadrukvet"> – </text:span>ontvangen 17 juni 2015 voor het realiseren van een nieuwe 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97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Oeverstraat 124, realiseren nieuw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76</meta:user-defined>
    <meta:user-defined meta:name="OVERHEIDop.GmbID/DC.identifier">gmb-2015-559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EX 124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76 502198</meta:user-defined>
    <meta:user-defined meta:name="OVERHEIDop.versieInformatie"/>
  </office:meta>
</office:document-meta>
</file>