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ankhuizerallee 1 C, Vervangen van beschoeiing door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Frankhuizerallee 1 C</text:span>
            <text:span text:style-name="nadrukvet"> – </text:span>ontvangen 18 juni 2015 voor het vervangen van de beschoeiing door een hekwer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97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7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7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rankhuizerallee 1 C, Vervangen van beschoeiing door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974</meta:user-defined>
    <meta:user-defined meta:name="OVERHEIDop.GmbID/DC.identifier">gmb-2015-5597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GS 1</meta:user-defined>
    <meta:user-defined meta:name="OVERHEIDop.woonplaats">Zwolle</meta:user-defined>
    <meta:user-defined meta:name="OVERHEIDop.straatnaam">Frankhuizer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913 504314</meta:user-defined>
    <meta:user-defined meta:name="OVERHEIDop.versieInformatie"/>
  </office:meta>
</office:document-meta>
</file>