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oenendael 6 te Nieuwegein (Kap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4</text:span>
            <text:span text:style-name="nadrukcur"> dec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roenendael</text:span>
                <text:span text:style-name="nadrukvet"> 6 3439LV</text:span>
              </text:p>
              </text:list-item>
              <text:list-item text:style-override="id1-3-2-1-1-2-2">
                <text:number>•</text:number>
                <text:p text:style-name="al">Omschrijving: het kappen van 18 bomen</text:p>
              </text:list-item>
              <text:list-item text:style-override="id1-3-2-1-1-2-3">
                <text:number>•</text:number>
                <text:p text:style-name="al">Kenmerk: 483929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59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oenendael 6 te Nieuwegein (Kap bo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97</meta:user-defined>
    <meta:user-defined meta:name="OVERHEIDop.GmbID/DC.identifier">gmb-2015-559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op.straatnaam">Groenendael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153 449123</meta:user-defined>
    <meta:user-defined meta:name="OVERHEIDop.versieInformatie"/>
  </office:meta>
</office:document-meta>
</file>