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text:p>
            <text:p text:style-name="common-al">•Het innemen van een standplaats op de Braadkamp in de periode van 1 januari 2015 tot en met 31 december 2015 ten behoeve van de verkoop van Vietnamese loempia’s en snacks, verzonden 23 december 2014</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last-al">Degene die een bezwaarschrift indient kan tevens een verzoek tot het treffen van voorlopige voorziening indienen bij de Rechtbank Midden-Nederland, Afdeling bestuursrecht, o.v.v. voorlopige voorzieningen, Postbus 16005, 3500 DA Ut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559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596</meta:user-defined>
    <meta:user-defined meta:name="OVERHEIDop.GmbID/DC.identifier">gmb-2015-5596</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51307 457608</meta:user-defined>
    <meta:user-defined meta:name="OVERHEIDop.versieInformatie"/>
  </office:meta>
</office:document-meta>
</file>