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de Geerenweg 16</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de Geerenweg 16 (</text:span>
            <text:span text:style-name="nadrukvet">3741 RS):</text:span> het uitoefenen van het horecabedrijf (4 jun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594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4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4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de Geeren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940</meta:user-defined>
    <meta:user-defined meta:name="OVERHEIDop.GmbID/DC.identifier">gmb-2015-55940</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