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emeente Baarn</text:span>: het houden van een collecte (inzameling van gelden) ten behoeve van het plaatsen van een PlayFountain van 28 juni tot en met 18 juli 2015 (22 juni 2015).</text:p>
            <text:p text:style-name="tussenkopcur">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4 jun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593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3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39</meta:user-defined>
    <meta:user-defined meta:name="OVERHEIDop.GmbID/DC.identifier">gmb-2015-55939</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43 469292</meta:user-defined>
    <meta:user-defined meta:name="OVERHEIDop.versieInformatie"/>
  </office:meta>
</office:document-meta>
</file>