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roject Oranjeburgh kavel 8/9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19 juni 2015.</text:p>
            <text:p text:style-name="common-al">­</text:p>
            <text:p text:style-name="common-al">Projectomschrijving: het bouwen van een woning.</text:p>
            <text:p text:style-name="common-al">­</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593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ject Oranjeburgh kavel 8/9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37</meta:user-defined>
    <meta:user-defined meta:name="OVERHEIDop.GmbID/DC.identifier">gmb-2015-5593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Burgemeester Knapper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96 436356</meta:user-defined>
    <meta:user-defined meta:name="OVERHEIDop.versieInformatie"/>
  </office:meta>
</office:document-meta>
</file>