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Bekendmakingen week: 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24 juni 2015</text:p>
            <text:p text:style-name="common-al">Ter inzage   : 25 juni 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lde Feanen (Lytse Saiterpolder, Koais Krite, Polder van der Berg en Headams Kampen), (11006592) herstellen van het waterriet.</text:p>
              </text:list-item>
              <text:list-item text:style-override="id1-3-2-2-1-6-2">
                <text:number>-</text:number>
                <text:p text:style-name="al">Alde Feanen, oostoever van de Grutte Krite, (11006583) herstellen van waterriet en het realiseren van een vooroever.</text:p>
              </text:list-item>
              <text:list-item text:style-override="id1-3-2-2-1-6-3">
                <text:number>-</text:number>
                <text:p text:style-name="al">Brédyk 32 te Wirdum, (11006650) oprichten van een rundvee kernfokbedrijf.</text:p>
              </text:list-item>
              <text:list-item text:style-override="id1-3-2-2-1-6-4">
                <text:number>-</text:number>
                <text:p text:style-name="al">Eeskwerd (van Dammelaan 11 t/m Dokkumertrekweg 53), (11006571) kappen van 43 bomen.</text:p>
              </text:list-item>
              <text:list-item text:style-override="id1-3-2-2-1-6-5">
                <text:number>-</text:number>
                <text:p text:style-name="al">It Sinderlân 35, (11006678) plaatsen van een opbouw.</text:p>
              </text:list-item>
              <text:list-item text:style-override="id1-3-2-2-1-6-6">
                <text:number>-</text:number>
                <text:p text:style-name="al">naast Bleeklaan 66k, (11006576) kappen van een boom.</text:p>
              </text:list-item>
              <text:list-item text:style-override="id1-3-2-2-1-6-7">
                <text:number>-</text:number>
                <text:p text:style-name="al">naast Ceresweg 44, (11006669) aanleggen van twee steigers.</text:p>
              </text:list-item>
              <text:list-item text:style-override="id1-3-2-2-1-6-8">
                <text:number>-</text:number>
                <text:p text:style-name="al">Noordvliet 375, (11006590) plaatsen van een extra roldeur, wijzigen van woningindelingen en het wijzigen van de gevelbehandeling.</text:p>
              </text:list-item>
              <text:list-item text:style-override="id1-3-2-2-1-6-9">
                <text:number>-</text:number>
                <text:p text:style-name="al">Oostergoweg 10, (11006622) verbouwen van het pand.</text:p>
              </text:list-item>
              <text:list-item text:style-override="id1-3-2-2-1-6-10">
                <text:number>-</text:number>
                <text:p text:style-name="al">Orionweg 2, (11006609) aanleggen van een nieuwe uitrit.</text:p>
              </text:list-item>
              <text:list-item text:style-override="id1-3-2-2-1-6-11">
                <text:number>-</text:number>
                <text:p text:style-name="al">Rijksweg 188 te Jirnsum, (11006667) plaatsen van een uitbouw.</text:p>
              </text:list-item>
              <text:list-item text:style-override="id1-3-2-2-1-6-12">
                <text:number>-</text:number>
                <text:p text:style-name="al">Susternemear 25, (11006505) plaatsen van een steiger.</text:p>
              </text:list-item>
              <text:list-item text:style-override="id1-3-2-2-1-6-13">
                <text:number>-</text:number>
                <text:p text:style-name="al">Vredeman De Vriesstraat 23, (11006621) uitbreiden van de woning.</text:p>
              </text:list-item>
              <text:list-item text:style-override="id1-3-2-2-1-6-14">
                <text:number>-</text:number>
                <text:p text:style-name="al">Vredeman De Vriesstraat 23, (11006666) voeren van een bed &amp; breakfast.</text:p>
              </text:list-item>
              <text:list-item text:style-override="id1-3-2-2-1-6-15">
                <text:number>-</text:number>
                <text:p text:style-name="al">Zuiderplein 33, (11006632) intern verbouwen van het pand tot woonstudio's.</text:p>
              </text:list-item>
            </text:list>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0">
              <text:list-item text:style-override="id1-3-2-2-1-10-1">
                <text:number>-</text:number>
                <text:p text:style-name="al">Legedyk 31 te Wirdum, (11006035) plaatsen van een aanbouw en een  dakkapel, einddatum 05-08-2015.</text:p>
              </text:list-item>
              <text:list-item text:style-override="id1-3-2-2-1-10-2">
                <text:number>-</text:number>
                <text:p text:style-name="al">Morseweg 1, (11005715) plaatsen van een nieuwe container en het verlengen van de huidige omgevingsvergunning, einddatum 30-06-2015.</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gedoogverklar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Andringastate 41, (11006027) her aanleggen van de uitrit, verzenddatum 16-06-2015.</text:p>
              </text:list-item>
              <text:list-item text:style-override="id1-3-2-2-1-15-2">
                <text:number>-</text:number>
                <text:p text:style-name="al">Cambuurplein thv. het Cambuurstadion, (11006362) plaatsen van een viskar, verzenddatum 12-06-2015.</text:p>
              </text:list-item>
              <text:list-item text:style-override="id1-3-2-2-1-15-3">
                <text:number>-</text:number>
                <text:p text:style-name="al">Huizumerlaan 123 a, (11006279) plaatsen van een erfafscheiding, verzenddatum 16-06-2015.</text:p>
              </text:list-item>
              <text:list-item text:style-override="id1-3-2-2-1-15-4">
                <text:number>-</text:number>
                <text:p text:style-name="al">Jan van Scorelstraat 76, (11004433) verbouwen en restaureren van het pand, verzenddatum 17-06-2015.</text:p>
              </text:list-item>
              <text:list-item text:style-override="id1-3-2-2-1-15-5">
                <text:number>-</text:number>
                <text:p text:style-name="al">Julianalaan 40, (11006093) vervangen van de dakpannen door kunststof dakbedekking, verzenddatum 10-06-2015.</text:p>
              </text:list-item>
              <text:list-item text:style-override="id1-3-2-2-1-15-6">
                <text:number>-</text:number>
                <text:p text:style-name="al">Ruiterskwartier 135, (11005989) plaatsen van reclame, verzenddatum 16-06-2015.</text:p>
              </text:list-item>
              <text:list-item text:style-override="id1-3-2-2-1-15-7">
                <text:number>-</text:number>
                <text:p text:style-name="al">Schrans 29, 29a en 31, (11005506) verbouwen van het pand tot woningen en winkel, verzenddatum 12-06-2015.</text:p>
              </text:list-item>
              <text:list-item text:style-override="id1-3-2-2-1-15-8">
                <text:number>-</text:number>
                <text:p text:style-name="al">Tolhûswei 42 t/m 62, (11004183) bouwen van 11 woningen, verzenddatum 16-06-2015.</text:p>
              </text:list-item>
              <text:list-item text:style-override="id1-3-2-2-1-15-9">
                <text:number>-</text:number>
                <text:p text:style-name="al">Venusweg 9, (11004882) oprichten van een bedrijf voor het demonteren van autowrakken en de opslag van schroot. betreft een omgevingsvergunning met beperkte milieutoets, verzenddatum 17-06-2015.</text:p>
              </text:list-item>
              <text:list-item text:style-override="id1-3-2-2-1-15-10">
                <text:number>-</text:number>
                <text:p text:style-name="al">Zaailand 102,106, (11006347) gevels terugbrengen in de originele staat, verzenddatum 15-06-2015.</text:p>
              </text:list-item>
            </text:list>
            <text:p text:style-name="common-al">Van rechtswege verleend</text:p>
            <text:p text:style-name="common-al">-Tegenover Heliconweg 62, (11005612) voor het wijzigen van het bestemmingsplan t.b.v. het afmeren van het horeca cultuurschip, verzenddatum 16-06-2015.</text:p>
            <text:p text:style-name="common-al">Vergunning vrij bouwen</text:p>
            <text:p text:style-name="common-al">-Veldbies 3, (11006459) plaatsen pergola met zonweringsdoek.</text:p>
            <text:p text:style-name="common-al">Verleende standplaatsvergunning</text:p>
            <text:p text:style-name="common-al">-Lange Pijp, (11006594) promotieactie Smint-Clean Breath, op 1 augustus 2015, verzenddatum 12-06-2015.</text:p>
            <text:p text:style-name="common-al">Verleende ontheffing gebruik openbare ruimte</text:p>
            <text:list text:style-name="id1-3-2-2-1-23">
              <text:list-item text:style-override="id1-3-2-2-1-23-1">
                <text:number>-</text:number>
                <text:p text:style-name="al">Pier Panderstraat/hoek Westersingel, (11006561) plaatsen van een telekraan, op 17 juni 2015, verzenddatum 16-06-2015.</text:p>
              </text:list-item>
              <text:list-item text:style-override="id1-3-2-2-1-23-2">
                <text:number>-</text:number>
                <text:p text:style-name="al">Ruiterskwartier 173, (11006329) plaatsen van steigers en bouwhekken, van 1 juni t/m 14 augustus 2015, verzenddatum 16-06-2015.</text:p>
              </text:list-item>
              <text:list-item text:style-override="id1-3-2-2-1-23-3">
                <text:number>-</text:number>
                <text:p text:style-name="al">Oostergrachtswal 49f, (11006656) plaatsen van een kraan, op 23  juni 2015, verzenddatum 18-06-2015.</text:p>
              </text:list-item>
            </text:list>
            <text:p text:style-name="common-al">Verleende evenementenvergunning, met geluidsontheffing</text:p>
            <text:list text:style-name="id1-3-2-2-1-25">
              <text:list-item text:style-override="id1-3-2-2-1-25-1">
                <text:number>-</text:number>
                <text:p text:style-name="al">De Doarpstûn in Snakkerburen, (10933940) Iepenloftspul Snakkerburen, op 25,27,28 juni, 1,4 en 5 juli 2015, verzenddatum 12-06-2015.</text:p>
              </text:list-item>
              <text:list-item text:style-override="id1-3-2-2-1-25-2">
                <text:number>-</text:number>
                <text:p text:style-name="al">Kenniscampusplein, (10933328) Presentatie adviesontwerp fusie Stenden-NHL, op 1 juli 2015, verzenddatum 16-06-2015.</text:p>
              </text:list-item>
              <text:list-item text:style-override="id1-3-2-2-1-25-3">
                <text:number>-</text:number>
                <text:p text:style-name="al">Roptastate, (10937863) Buurtbarbecue, op 17 juni 2015, verzenddatum 12-06-2015.</text:p>
              </text:list-item>
            </text:list>
            <text:p text:style-name="common-al">Verleende collectevergunning</text:p>
            <text:list text:style-name="id1-3-2-2-1-27">
              <text:list-item text:style-override="id1-3-2-2-1-27-1">
                <text:number>-</text:number>
                <text:p text:style-name="al">Week 26, (11003067) Ango, houden van een huis aan huis collecte.</text:p>
              </text:list-item>
              <text:list-item text:style-override="id1-3-2-2-1-27-2">
                <text:number>-</text:number>
                <text:p text:style-name="al">Week 27, (11003806) Adra, houden van een huis aan huis collecte.</text:p>
              </text:list-item>
            </text:list>
            <text:p text:style-name="common-al">Wijziging verkeersbesluit</text:p>
            <text:p text:style-name="common-al">Deze wijziging omvat het aanwijzen van een </text:p>
            <text:p text:style-name="common-al">gehandicaptenparkeerplaats op kenteken voor de volgende locatie;</text:p>
            <text:p text:style-name="last-al">-Harlingertrekweg 68 c ,(11006314), verzenddatum 16-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5593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32</meta:user-defined>
    <meta:user-defined meta:name="OVERHEIDop.GmbID/DC.identifier">gmb-2015-55932</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