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Afrikafestival  in het Openluchttheater Hertme op 4 en 5 juli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2 april 2015, voor een vergunning voor het Afrikafestival,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het evenement het Afrikafestival op zaterdag 4 juli 2015 en op zondag 5 juli 2015 in en nabij het Openluchttheater aan de Hertmerweg te Hertme. Deze vergunning geldt voor de activiteiten zoals opgenomen in de aanvraag, die geacht moet worden deel van deze vergunning uit te maken. De aanvraag met bijbehorende plattegrond en het calamiteitenplan zijn tevens als bijlage bij deze vergunning gevoegd (zie bijlage 1,2 en 3). </text:p>
            <text:p text:style-name="tussenkopcur">
            <text:span text:style-name="nadrukvet">Contactpersoon tijdens het evenement:</text:span>
          </text:p>
            <text:p text:style-name="tussenkopcur">
            <text:span text:style-name="nadrukvet">De heer </text:span>
            <text:span text:style-name="nadrukvet">H. Kemna</text:span>
            <text:span text:style-name="nadrukvet"> telefoon</text:span>
            <text:span text:style-name="nadrukvet">:</text:span>
            <text:span text:style-name="nadrukvet"/>
            <text:span text:style-name="nadrukvet">	06-55142962</text:span>
          </text:p>
            <text:p text:style-name="tussenkopcur">
            <text:span text:style-name="nadrukvet">De heer R. Veltman telefoon:</text:span>
            <text:span text:style-name="nadrukvet"/>
            <text:span text:style-name="nadrukvet">	06-22705695</text:span>
          </text:p>
            <text:p text:style-name="tussenkopcur">
            <text:span text:style-name="nadrukvet">Aan deze vergunning zijn de volgende voorwaarden verbonden:</text:span>
          </text:p>
            <text:list text:style-name="id1-3-2-1-1-7">
              <text:list-item text:style-override="id1-3-2-1-1-7-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3">
                <text:number>3.</text:number>
                <text:p text:style-name="al">De vergunninghouder is verplicht de schade die hij door het gebruik van de vergunning aan de gemeente en/of aan derden toebrengt te vergoeden.</text:p>
              </text:list-item>
              <text:list-item text:style-override="id1-3-2-1-1-7-4">
                <text:number>4.</text:number>
                <text:p text:style-name="al">De vergunninghouder vrijwaart de gemeente van alle mogelijke aanspraken van derden, welke het gevolg zijn van het gebruiken van de vergunning.</text:p>
              </text:list-item>
              <text:list-item text:style-override="id1-3-2-1-1-7-5">
                <text:number>5.</text:number>
                <text:p text:style-name="al">De brandweer heeft voor dit evenement een specifiek advies opgesteld. Dit advies en de voorwaarden daarin maken integraal onderdeel uit van deze vergunning en het is als bijlage toegevoegd (bijlage 4). Daarnaast is bijgevoegd een emailuitwisseling met de brandweer, waaruit blijkt welke routes voor de hulpdiensten moeten vrij blijven en dat er geen tenten, maar alleen overkappingen geplaatst gaan worden (bijlage 5)</text:p>
              </text:list-item>
              <text:list-item text:style-override="id1-3-2-1-1-7-6">
                <text:number>6.</text:number>
                <text:p text:style-name="al">Op last van de brandweer mogen er gelijktijdig niet meer dan 2500 personen aanwezig zijn in het Openlucht Theater.</text:p>
              </text:list-item>
              <text:list-item text:style-override="id1-3-2-1-1-7-7">
                <text:number>7.</text:number>
                <text:p text:style-name="al">Er dienen voldoende maatregelen te worden genomen tot het verlenen van eerste hulp bij ongevallen tijdens de verschillende activiteiten.</text:p>
              </text:list-item>
              <text:list-item text:style-override="id1-3-2-1-1-7-8">
                <text:number>8.</text:number>
                <text:p text:style-name="al">Alle wegen moeten minimaal een vrije doorgang hebben van 4 meter breed en 4 meter hoog. Dit geldt voor alle straten die in gebruik worden genomen tijdens het evenement. Alle hoofduitrukroutes dienen altijd vrij te zijn van vaste obstakels.</text:p>
              </text:list-item>
              <text:list-item text:style-override="id1-3-2-1-1-7-9">
                <text:number>9.</text:number>
                <text:p text:style-name="al">De bereikbaarheid van gebouwen mag niet in het geding komen.</text:p>
              </text:list-item>
              <text:list-item text:style-override="id1-3-2-1-1-7-10">
                <text:number>10.</text:number>
                <text:p text:style-name="al">De organisatie dient erop toe te zien dat bluswatervoorzieningen, zoals ondergrondse en bovengrondse brandkranen, vrij en bereikbaar te blijven.</text:p>
              </text:list-item>
              <text:list-item text:style-override="id1-3-2-1-1-7-11">
                <text:number>11.</text:number>
                <text:p text:style-name="al">Bij het podium, het aggregaat en de techniek dienen voldoende kleine blusmiddelen aanwezig te zijn.</text:p>
              </text:list-item>
              <text:list-item text:style-override="id1-3-2-1-1-7-12">
                <text:number>12.</text:number>
                <text:p text:style-name="al">Alle in het belang van de openbare orde en veiligheid door ambtenaren van politie, de productgroep grondgebied/beheer van de gemeente Borne en de door of namens de commandant van de brandweer te geven aanwijzingen en/of bevelen dienen stipt en onverwijld te worden opgevolgd.</text:p>
              </text:list-item>
              <text:list-item text:style-override="id1-3-2-1-1-7-13">
                <text:number>13.</text:number>
                <text:p text:style-name="al">De medewerkers van de organisatie die de verkeersbegeleiding uitvoeren dienen te zijn aangesteld en geïnstrueerd (middels e-learning) door de politie Borne. Zie hierna Inzet verkeersregelaars.</text:p>
              </text:list-item>
            </text:list>
            <text:p text:style-name="tussenkopcur">
            <text:span text:style-name="nadrukvet">
              <text:span text:style-name="nadrukcur">Eindtijden </text:span>
            </text:span>
          </text:p>
            <text:list text:style-name="id1-3-2-1-1-9">
              <text:list-item text:style-override="id1-3-2-1-1-9-1">
                <text:number>1.</text:number>
                <text:p text:style-name="al">In de nacht van zaterdag 4 juli 2015 is het niet toegestaan na 1.00 uur nog op enigerlei wijze muziek ten gehore te brengen. </text:p>
              </text:list-item>
              <text:list-item text:style-override="id1-3-2-1-1-9-2">
                <text:number>2.</text:number>
                <text:p text:style-name="al">De tap dient om 1.00 uur te worden gesloten. </text:p>
              </text:list-item>
              <text:list-item text:style-override="id1-3-2-1-1-9-3">
                <text:number>3.</text:number>
                <text:p text:style-name="al">Uiterlijk om 01.30 uur dient het terrein te zijn gesloten voor het publiek en te zijn ontruimd.</text:p>
              </text:list-item>
              <text:list-item text:style-override="id1-3-2-1-1-9-4">
                <text:number>4.</text:number>
                <text:p text:style-name="al">Zondag is de begintijd vanaf 11.00 uur en de eindtijd om 21.00 uur.</text:p>
              </text:list-item>
            </text:list>
            <text:p text:style-name="tussenkopcur">
            <text:span text:style-name="nadrukvet">Wegafsluiting </text:span>
          </text:p>
            <text:p text:style-name="common-al">Voorts verleen ik u toestemming voor het afsluiten en verkeersvrij houden van de Hertmerweg voor het Openluchttheater en de begraafplaats te Hertme op zaterdag 4 juli 2015 van 10.00 tot 1.30 uur en op zondag 5 juli 2015 van 11.00 tot 21.30 uur. Tevens dient u de aanvoer routes van de hulpdiensten in te stellen als 1-richtingsweg om tegenstrijdige vervoerstromen te vermijden.</text:p>
            <text:list text:style-name="id1-3-2-1-1-12">
              <text:list-item text:style-override="id1-3-2-1-1-12-1">
                <text:number>1.</text:number>
                <text:p text:style-name="al">Afzethekken en eventueel benodigde verkeersborden kunnen worden opgehaald bij na voorafgaand overleg met Twentemilieu. Het hekkenplan (onderdeel van het calamiteitenplan) voor afsluitingen en bebording dient gehanteerd te worden.</text:p>
              </text:list-item>
              <text:list-item text:style-override="id1-3-2-1-1-12-2">
                <text:number>2.</text:number>
                <text:p text:style-name="al">Onmiddellijk na het einde van het Afrikafestival moeten de desbetreffende wegen weer voor het openbare verkeer worden vrijgemaakt. Alle aanduidingen, verwijzingen, etc. die betrekking hebben op het Afrikafestival dienen te worden verwijderd.</text:p>
              </text:list-item>
              <text:list-item text:style-override="id1-3-2-1-1-12-3">
                <text:number>3.</text:number>
                <text:p text:style-name="al">Op de wegen mogen zonder toestemming van de wegbeheerder geen markeringen, in welke vorm dan ook, worden aangebracht. </text:p>
              </text:list-item>
              <text:list-item text:style-override="id1-3-2-1-1-12-4">
                <text:number>4.</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Catering</text:span>
          </text:p>
            <text:list text:style-name="id1-3-2-1-1-16">
              <text:list-item text:style-override="id1-3-2-1-1-16-1">
                <text:number>1.</text:number>
                <text:p text:style-name="al">Bij elke gelegenheid waar gebakken of gebraden wordt, moet een doelmatig blusapparaat, alsmede een deksel voor afsluiting van pan(nen) aanwezig zijn. Het blusapparaat dient een koolzuursneeuwblusser met een vulling van ten minste 4 kg of een poederblusser met een vulling van ten minste 6 kg te zijn.</text:p>
              </text:list-item>
              <text:list-item text:style-override="id1-3-2-1-1-16-2">
                <text:number>2.</text:number>
                <text:p text:style-name="al">De gelegenheid dient op tenminste 5 meter afstand van bestaande gebouwen geplaatst te staan. </text:p>
              </text:list-item>
              <text:list-item text:style-override="id1-3-2-1-1-16-3">
                <text:number>3.</text:number>
                <text:p text:style-name="al">Een gaskomfoor of een elektrisch komfoor moet zijn opgesteld op een plaat van onbrandbaar materiaal, dat de warmte slecht geleidt.</text:p>
              </text:list-item>
              <text:list-item text:style-override="id1-3-2-1-1-16-4">
                <text:number>4.</text:number>
                <text:p text:style-name="al">Bij gebruik van een gaskomfoor moet dit toestel door middel van een speciaal daarvoor geconstrueerde rubber slang met metalen klemmen of koppelingen aan de gasfles(sen) zijn verbonden.</text:p>
              </text:list-item>
              <text:list-item text:style-override="id1-3-2-1-1-16-5">
                <text:number>5.</text:number>
                <text:p text:style-name="al">Tijdens het festival dient men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
            <text:p text:style-name="tussenkopcur">
            <text:span text:style-name="nadrukvet">Voorschriften geluid</text:span>
            <text:span text:style-name="nadrukvet">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Aan u wordt op grond van artikel 4:6 van de APV ontheffing verleend om gedurende bovengenoemde activiteiten en de daaraan gekoppelde data en tijden de volgende geluidsniveaus te gebruiken: </text:p>
            <text:p text:style-name="common-al">1.Het is overdag en ’s avonds toegestaan om onversterkte en versterkte muziek ten gehore te brengen. Hierbij gelden de volgende geluidsnormen. Wat betreft de periode overdag van 09.00 tot 19.00 uur geldt het volgende: het gemiddeld geluidsniveau (invallend geluid Li in dB(A) gemeten op 1,5 meter op de gevelhoogte tijdens muziekgeluid) mag maximaal 80 dB(A) zijn; het piekgeluidsniveau (invallend geluid La, max in dB(A) gemeten op 1,5 meter op de gevelhoogte tijdens muziekgeluid) mag maximaal 90 dB(A) zijn. Wat betreft de periode ’s avonds van 19.00 tot 0.00 uur geldt het volgende: het gemiddeld geluidsniveau (invallend geluid Li in dB(A) gemeten op 1,5 meter op de gevelhoogte tijdens muziekgeluid) mag maximaal 75 dB(A) zijn; het piekgeluidsniveau (invallend geluid La, max in dB(A) gemeten op 1,5 meter op de gevelhoogte tijdens muziekgeluid) mag maximaal 85 dB(A) zijn.</text:p>
            <text:p text:style-name="tussenkopcur">
            <text:span text:style-name="nadrukvet">Schenken zwakalcoholhoudende drank</text:span>
          </text:p>
            <text:p text:style-name="common-al">De ontheffing als bedoeld in artikel 35 Drank- en Horecawet wordt separaat aan u toe toegezonden. Dit betreft de ontheffing voor het tijdelijk verstrekken van zwakalcoholhoudende dranken tijdens de festiviteiten. De in de ontheffing aangegeven (eerste) leidinggevende, dient tijdens het gebruik van deze ontheffing aanwezig te zijn. De ontheffing moet desgevraagd getoond kunnen worden. </text:p>
            <text:p text:style-name="common-al">De leges voor het in behandeling nemen van deze vergunning bedragen, op grond van de legesverordening, € 77,70. Een factuur ontvangt u separaat.</text:p>
            <text:p text:style-name="common-al">Deze vergunning wordt gepubliceerd op www.officiëlebekendmakingen.nl met een korte verwijzing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 het college van burgemeester en wethouders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5592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Afrikafestival  in het Openluchttheater Hertme op 4 en 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5928</meta:user-defined>
    <meta:user-defined meta:name="OVERHEIDop.GmbID/DC.identifier">gmb-2015-55928</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6-25</meta:user-defined>
    <meta:user-defined meta:name="OVERHEID.EPSG28992/DC.spatial">248452 480006</meta:user-defined>
    <meta:user-defined meta:name="OVERHEIDop.versieInformatie"/>
  </office:meta>
</office:document-meta>
</file>