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Helden van Westfriesland</text:p>
      <text:section text:name="zakelijke-mededeling_id1-3-2" text:style-name="zakelijke-mededeling">
        <text:section text:name="zakelijke-mededeling-tekst_id1-3-2-1" text:style-name="zakelijke-mededeling-tekst">
          <text:section text:name="tekst_id1-3-2-1-1" text:style-name="tekst">
            <text:p text:style-name="common-al">Op 19 juni 2015 is vergunning verleend voor het houden van de Helden van Westfriesland. Het evenement wordt gehouden op 27 juni 2015 op de locatie Streekbos van 13.00 uur tot 00.00 uur.</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55927</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7</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927</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evenementenvergunning Helden van Westfrie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927</meta:user-defined>
    <meta:user-defined meta:name="OVERHEIDop.GmbID/DC.identifier">gmb-2015-55927</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592274</meta:user-defined>
    <meta:user-defined meta:name="DCTERMS.abstract">Muziekfestival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BN 17</meta:user-defined>
    <meta:user-defined meta:name="OVERHEIDop.woonplaats">Bovenkarspel</meta:user-defined>
    <meta:user-defined meta:name="OVERHEIDop.straatnaam">Veilingweg</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715 524846</meta:user-defined>
    <meta:user-defined meta:name="OVERHEIDop.versieInformatie"/>
  </office:meta>
</office:document-meta>
</file>