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lokstraat 43 vervangen en vergroten dakkape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lokstraat 43</text:span>
            <text:span text:style-name="nadrukvet"> – </text:span>voor het vervangen en vergroten van een dakkapel op de woning, verzonden op 19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592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2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2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lokstraat 43 vervangen en vergrot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920</meta:user-defined>
    <meta:user-defined meta:name="OVERHEIDop.GmbID/DC.identifier">gmb-2015-5592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378 502091</meta:user-defined>
    <meta:user-defined meta:name="OVERHEIDop.versieInformatie"/>
  </office:meta>
</office:document-meta>
</file>