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list text:style-name="id1-3-2-1-1-2">
              <text:list-item text:style-override="id1-3-2-1-1-2-1">
                <text:number>•</text:number>
                <text:p text:style-name="al">Marenestraat 5, 3755 KK, het plaatsen van een dakkapel op het voordakvlak, verzonden 29 december 2014</text:p>
              </text:list-item>
              <text:list-item text:style-override="id1-3-2-1-1-2-2">
                <text:number>•</text:number>
                <text:p text:style-name="al">Marenestraat 5, 3755 KK, het plaatsen van een dakkapel op het achterdakvlak, verzonden 8 januari 2015 </text:p>
              </text:list-item>
              <text:list-item text:style-override="id1-3-2-1-1-2-3">
                <text:number>•</text:number>
                <text:p text:style-name="al">Ploeglaan, 3755 HV, het vellen van 7 Berken, 8 Essen en 3 Esdoorns in verband met renovatiewerkzaamheden van het riool, wegen en groen (herplant), verzonden 14 januari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59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592</meta:user-defined>
    <meta:user-defined meta:name="OVERHEIDop.GmbID/DC.identifier">gmb-2015-5592</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51307 457608</meta:user-defined>
    <meta:user-defined meta:name="OVERHEIDop.versieInformatie"/>
  </office:meta>
</office:document-meta>
</file>