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lmkolk 15 plaatsen dakopbouw op bestaande garag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almkolk 15</text:span>
            <text:span text:style-name="nadrukvet"> – </text:span>voor het plaatsen van een dakopbouw op de bestaande garage, verzonden op 19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91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lmkolk 15 plaatsen dakopbouw op bestaande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18</meta:user-defined>
    <meta:user-defined meta:name="OVERHEIDop.GmbID/DC.identifier">gmb-2015-5591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PB 15</meta:user-defined>
    <meta:user-defined meta:name="OVERHEIDop.woonplaats">Zwolle</meta:user-defined>
    <meta:user-defined meta:name="OVERHEIDop.straatnaam">Zalmkol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71 501114</meta:user-defined>
    <meta:user-defined meta:name="OVERHEIDop.versieInformatie"/>
  </office:meta>
</office:document-meta>
</file>