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Nahuysplein 16 plaatsen pergola in achte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Nahuysplein 16</text:span>
            <text:span text:style-name="nadrukvet"> – </text:span>voor het plaatsen van een pergola in de achtertuin,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Nahuysplein 16 plaatsen pergola in achter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16</meta:user-defined>
    <meta:user-defined meta:name="OVERHEIDop.GmbID/DC.identifier">gmb-2015-559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61 502713</meta:user-defined>
    <meta:user-defined meta:name="OVERHEIDop.versieInformatie"/>
  </office:meta>
</office:document-meta>
</file>