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ngshoflaan 2 vervangen raam voor deur in zij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ingshoflaan 2</text:span>
            <text:span text:style-name="nadrukvet"> – </text:span>voor het vervangen van een raam voor een deur in de zijgevel, verzonden op 19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91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1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1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ngshoflaan 2 vervangen raam voor deur in zij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915</meta:user-defined>
    <meta:user-defined meta:name="OVERHEIDop.GmbID/DC.identifier">gmb-2015-5591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RN 2</meta:user-defined>
    <meta:user-defined meta:name="OVERHEIDop.woonplaats">Zwolle</meta:user-defined>
    <meta:user-defined meta:name="OVERHEIDop.straatnaam">Dingshof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541 505277</meta:user-defined>
    <meta:user-defined meta:name="OVERHEIDop.versieInformatie"/>
  </office:meta>
</office:document-meta>
</file>