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nergieweg 36 en 36A (aangevraagd als Energieweg kavel 3) oprichten woning met ateli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nergieweg 36 en 36A</text:span>
            <text:span text:style-name="nadrukvet"> – </text:span>voor het oprichten van een woning met atelier, verzonden op 19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91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ergieweg 36 en 36A (aangevraagd als Energieweg kavel 3) oprichten woning met ateli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14</meta:user-defined>
    <meta:user-defined meta:name="OVERHEIDop.GmbID/DC.identifier">gmb-2015-559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Energieweg</meta:user-defined>
    <meta:user-defined meta:name="OVERHEIDop.woonplaats">Zwolle</meta:user-defined>
    <meta:user-defined meta:name="OVERHEIDop.straatnaam">Energi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82 501067</meta:user-defined>
    <meta:user-defined meta:name="OVERHEID.EPSG28992/DC.spatial">203782 501067</meta:user-defined>
    <meta:user-defined meta:name="OVERHEIDop.versieInformatie"/>
  </office:meta>
</office:document-meta>
</file>