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Ferdinand Bolstraat 25 plaatsen drie vlaggenmas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Ferdinand Bolstraat 25</text:span>
            <text:span text:style-name="nadrukvet">– </text:span>voor het plaatsen van drie vlaggenmasten, verzonden op 19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591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1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1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erdinand Bolstraat 25 plaatsen drie vlaggenm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910</meta:user-defined>
    <meta:user-defined meta:name="OVERHEIDop.GmbID/DC.identifier">gmb-2015-5591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595 503561</meta:user-defined>
    <meta:user-defined meta:name="OVERHEIDop.versieInformatie"/>
  </office:meta>
</office:document-meta>
</file>