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Rechterland 1 introkamp Janu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19 juni 2015</text:span>, is een evenementenvergunning verleend voor het houden van Introkamp Janus van <text:span text:style-name="nadrukvet">19 t/m 21 augustus 2015</text:span> bij het <text:span text:style-name="nadrukvet">Rechterland 1 </text:span>in Zwolle.</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590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0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0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echterland 1 introkamp Janu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907</meta:user-defined>
    <meta:user-defined meta:name="OVERHEIDop.GmbID/DC.identifier">gmb-2015-5590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AH 1</meta:user-defined>
    <meta:user-defined meta:name="OVERHEIDop.woonplaats">Zwolle</meta:user-defined>
    <meta:user-defined meta:name="OVERHEIDop.straatnaam">Rechterland</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072 504133</meta:user-defined>
    <meta:user-defined meta:name="OVERHEIDop.versieInformatie"/>
  </office:meta>
</office:document-meta>
</file>