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3-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3-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INKOMENSONDERSTEUNENDE MAATREGELEN MINIMA HELMOND 2014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lmond;</text:p>
            <text:p text:style-name="al">gelet op de Verordening inkomensondersteunende maatregelen minima Helmond 2014</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list text:style-name="id1-3-2-2-1-2-1">
                <text:list-item text:style-override="id1-3-2-2-1-2-1-1">
                  <text:number>I.</text:number>
                  <text:p text:style-name="al">vast te stellen de Nadere regels inkomensondersteunende maatregelen voor minima Helmond 2014</text:p>
                </text:list-item>
                <text:list-item text:style-override="id1-3-2-2-1-2-1-2">
                  <text:number>II.</text:number>
                  <text:p text:style-name="al">in te trekken de Nadere regels inkomensondersteunende maatregelen voor minima Helmond 2012 </text:p>
                  <text:p text:style-name="al"/>
                </text:list-item>
              </text:list>
            </text:section>
            <text:section text:name="artikel_id1-3-2-2-1-3"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3">
                <text:list-item text:style-override="id1-3-2-2-1-3-3-1">
                  <text:number>a.</text:number>
                  <text:p text:style-name="al">Verordening: de Verordening inkomensondersteunende maatregelen voor minima Helmond 2014</text:p>
                </text:list-item>
                <text:list-item text:style-override="id1-3-2-2-1-3-3-2">
                  <text:number>b.</text:number>
                  <text:p text:style-name="al">het college: het college van burgemeester en wethouders</text:p>
                </text:list-item>
                <text:list-item text:style-override="id1-3-2-2-1-3-3-3">
                  <text:number>c.</text:number>
                  <text:p text:style-name="al">CIZ: Centrum voor Indicatiestelling </text:p>
                  <text:p text:style-name="al"/>
                </text:list-item>
              </text:list>
            </text:section>
            <text:section text:name="artikel_id1-3-2-2-1-4" text:style-name="artikel">
              <text:p text:style-name="artikel_kop_titel"><text:span text:style-name="artikel_kop_label">Artikel</text:span> <text:span text:style-name="artikel_kop_nr">2</text:span> Hoogte bijdrage in de kosten van maaltijdvoorziening</text:p>
              <text:list text:style-name="id1-3-2-2-1-4-2">
                <text:list-item text:style-override="id1-3-2-2-1-4-2">
                  <text:number/>
                  <text:list text:style-name="id1-3-2-2-1-4-2-2">
                    <text:list-item text:style-override="id1-3-2-2-1-4-2-2-1">
                      <text:number>1.</text:number>
                      <text:p text:style-name="al">Een bijdrage in de kosten van een maaltijdvoorziening als bedoeld in artikel 2, eerste lid van de verordening wordt toegekend aan: </text:p>
                    </text:list-item>
                  </text:list>
                  <text:list text:style-name="id1-3-2-2-1-4-2-3">
                    <text:list-item text:style-override="id1-3-2-2-1-4-2-3-1">
                      <text:number>a)</text:number>
                      <text:p text:style-name="al">personen van 65 jaar en ouder; </text:p>
                    </text:list-item>
                    <text:list-item text:style-override="id1-3-2-2-1-4-2-3-2">
                      <text:number>b)</text:number>
                      <text:p text:style-name="al">een chronisch zieke of gehandicapte die beschikt over: </text:p>
                    </text:list-item>
                    <text:list-item text:style-override="id1-3-2-2-1-4-2-3-3">
                      <text:number>I.</text:number>
                      <text:p text:style-name="al">een Wmo-voorziening; </text:p>
                    </text:list-item>
                    <text:list-item text:style-override="id1-3-2-2-1-4-2-3-4">
                      <text:number>II.</text:number>
                      <text:p text:style-name="al">een WIA-beschikking met een arbeidsongeschiktheidspercentage van 80-100%; </text:p>
                    </text:list-item>
                    <text:list-item text:style-override="id1-3-2-2-1-4-2-3-5">
                      <text:number>III.</text:number>
                      <text:p text:style-name="al">een beschikking vrijstelling sollicitatieplicht op medische gronden die niet ouder is dan 12 maanden op de datum van aanvraag; </text:p>
                    </text:list-item>
                    <text:list-item text:style-override="id1-3-2-2-1-4-2-3-6">
                      <text:number>IV.</text:number>
                      <text:p text:style-name="al">een recente beschikking indicatiestelling door het CIZ voor één of meerdere vormen van AWBZ-zorg; </text:p>
                    </text:list-item>
                    <text:list-item text:style-override="id1-3-2-2-1-4-2-3-7">
                      <text:number>V.</text:number>
                      <text:p text:style-name="al">een gehandicaptenparkeerkaart; </text:p>
                    </text:list-item>
                    <text:list-item text:style-override="id1-3-2-2-1-4-2-3-8">
                      <text:number>VI.</text:number>
                      <text:p text:style-name="al">periodieke bijzondere bijstand voor medische kosten. </text:p>
                    </text:list-item>
                  </text:list>
                </text:list-item>
                <text:list-item text:style-override="id1-3-2-2-1-4-3">
                  <text:number/>
                  <text:list text:style-name="id1-3-2-2-1-4-3-2">
                    <text:list-item text:style-override="id1-3-2-2-1-4-3-2-1">
                      <text:number>2.</text:number>
                      <text:p text:style-name="al">Voor de hoogte van de bijdrage wordt uitgegaan van één bedrag van € 5,61 per complete maaltijd, bestaande uit voor-, hoofd- en nagerecht. De hoogte van de bijdrage bedraagt € 2,20 per volledige maaltijd. In het geval men alleen de hoofdmaaltijd afneemt van een leverancier, wordt hierop voor zowel het voor- als nagerecht een bedrag ad € 0,27 in mindering gebracht.</text:p>
                    </text:list-item>
                  </text:list>
                </text:list-item>
                <text:list-item text:style-override="id1-3-2-2-1-4-4">
                  <text:number/>
                  <text:list text:style-name="id1-3-2-2-1-4-4-2">
                    <text:list-item text:style-override="id1-3-2-2-1-4-4-2-1">
                      <text:number>3.</text:number>
                      <text:p text:style-name="al">Personen van 65 jaar en ouder en chronisch zieken en gehandicapten als bedoeld in het eerste lid onder a en b, komen voor een bijdrage in aanmerking indien het inkomen van het huishoudtype waartoe zij behoren op de datum van aanvraag maximaal 110% van de bijstandsnorm bedraagt. </text:p>
                      <text:p text:style-name="al"/>
                    </text:list-item>
                  </text:list>
                  <text:p text:style-name="al"/>
                </text:list-item>
              </text:list>
            </text:section>
            <text:section text:name="artikel_id1-3-2-2-1-5" text:style-name="artikel">
              <text:p text:style-name="artikel_kop_titel"><text:span text:style-name="artikel_kop_label">Artikel</text:span> <text:span text:style-name="artikel_kop_nr">3</text:span> Collectieve Aanvullende Verzekering (CAV) overige minima</text:p>
              <text:list text:style-name="id1-3-2-2-1-5-2">
                <text:list-item text:style-override="id1-3-2-2-1-5-2-1">
                  <text:number>1.</text:number>
                  <text:p text:style-name="al">Personen als bedoeld in artikel 2, tweede lid, van de verordening kunnen in aanmerking komen voor deelname aan de Collectieve Aanvullende Verzekering (CAV) overige minima indien het inkomen van het huishoudtype waartoe zij behoren op de datum van aanvraag maximaal 110% van de bijstandsnorm bedraagt.</text:p>
                </text:list-item>
                <text:list-item text:style-override="id1-3-2-2-1-5-2-2">
                  <text:number>2.</text:number>
                  <text:p text:style-name="al">Deelname aan de Collectieve Aanvullende Verzekering (CAV) overige minima verplicht de aanvrager zelf met ziektekostenverzekeraar CZ een basis- en een aanvullende ziektekostenverzekering af te sluiten. </text:p>
                  <text:p text:style-name="al">In het kader van de Collectieve Aanvullende Verzekering (CAV) overige minima wordt door de zorgverzekeraar op de door de cliënt afgesloten aanvullende ziektekostenverzekering een uitgebreider aanvullend pakket geboden.</text:p>
                </text:list-item>
              </text:list>
              <text:list text:style-name="id1-3-2-2-1-5-3">
                <text:list-item text:style-override="id1-3-2-2-1-5-3-1">
                  <text:number>3.</text:number>
                  <text:p text:style-name="al">De persoon betaalt zelf aan CZ de premie, waarin een korting is verwerkt, voor de basisverzekering en voor de aanvullende verzekering. </text:p>
                  <text:p text:style-name="al">Voor de extra kosten van het uitgebreidere pakket van de aanvullende verzekering krijgt de cliënt van het college een bijdrage in de premie. Deze bijdrage in de premie wordt door het college aan CZ betaald.</text:p>
                </text:list-item>
              </text:list>
            </text:section>
            <text:section text:name="artikel_id1-3-2-2-1-6" text:style-name="artikel">
              <text:p text:style-name="artikel_kop_titel"><text:span text:style-name="artikel_kop_label">Artikel</text:span> <text:span text:style-name="artikel_kop_nr">4</text:span> Indexering</text:p>
              <text:p text:style-name="al">Het college kan besluiten de in deze regeling opgenomen bedragen te verhogen of te verlagen overeenkomstig de prijsontwikkeling op basis van de consumentenprijsindex alle huishoudens van het Centraal Bureau voor de Statistiek. </text:p>
              <text:p text:style-name="al"/>
            </text:section>
            <text:section text:name="artikel_id1-3-2-2-1-7" text:style-name="artikel">
              <text:p text:style-name="artikel_kop_titel"><text:span text:style-name="artikel_kop_label">Artikel</text:span> <text:span text:style-name="artikel_kop_nr">5</text:span> Overgangsbepaling</text:p>
              <text:p text:style-name="al">Besluiten, genomen krachtens de Nadere regels inkomensondersteunende maatregelen minima Helmond 2012 en die nog gelden op het moment van inwerkingtreding van deze verordening blijven van kracht tot het moment zij vervallen, worden vervangen of ingetrokken. </text:p>
              <text:p text:style-name="al"/>
            </text:section>
            <text:section text:name="artikel_id1-3-2-2-1-8" text:style-name="artikel">
              <text:p text:style-name="artikel_kop_titel"><text:span text:style-name="artikel_kop_label">Artikel</text:span> <text:span text:style-name="artikel_kop_nr">6</text:span> Inwerkingtreding</text:p>
              <text:p text:style-name="al">Deze nadere regels treden in werking op 1 januari 2014 of, indien besluitvorming later plaatsvindt, op de eerste dag na die van bekendmaking. </text:p>
              <text:p text:style-name="al"/>
              <text:p text:style-name="al">Vastgesteld in de vergadering van 22 april 2014. </text:p>
              <text:p text:style-name="al"/>
              <text:p text:style-name="al">Burgemeester en wethouders van Helmond,</text:p>
              <text:p text:style-name="al">de burgemeester, </text:p>
              <text:p text:style-name="al">mevrouw P.J.M.G Blanksma-van den Heuvel </text:p>
              <text:p text:style-name="al"/>
              <text:p text:style-name="al">de secretaris,</text:p>
              <text:p text:style-name="al">mr. drs. A.P.M. ter Voert </text:p>
              <text:p text:style-name="al"/>
            </text:section>
            <text:p text:style-name="hoofdstuk_bottom"/>
          </text:section>
          <text:section text:name="hoofdstuk_id1-3-2-2-2" text:style-name="hoofdstuk">
            <text:p text:style-name="hoofdstuk_kop">Bekend gemaakt op: </text:p>
            <text:section text:name="structuurtekst_id1-3-2-2-2-2" text:style-name="structuurtekst">
              <text:p text:style-name="al">19 juni 2015 </text:p>
              <text:p text:style-name="al">de gemeentesecretaris, </text:p>
              <text:p text:style-name="al">mr. drs. A.P.M. ter Voert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
                      Nr. 55899</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99</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99</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INKOMENSONDERSTEUNENDE MAATREGELEN MINIMA HELMOND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5899</meta:user-defined>
    <meta:user-defined meta:name="OVERHEIDop.GmbID/DC.identifier">gmb-2015-55899</meta:user-defined>
    <meta:user-defined meta:name="OVERHEID.Gemeente/DC.creator">Hel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mond</meta:user-defined>
    <meta:user-defined meta:name="OVERHEIDgvop.Informatietype/DC.type">Beleidsregels</meta:user-defined>
    <meta:user-defined meta:name="OVERHEID.Gemeente/DCTERMS.publisher">Helmond</meta:user-defined>
    <meta:user-defined meta:name="xs:date/OVERHEIDop.startdatum">2015-06-19</meta:user-defined>
    <meta:user-defined meta:name="OVERHEID.Gemeente/DC.spatial">Helmond</meta:user-defined>
    <meta:user-defined meta:name="OVERHEIDop.versieInformatie"/>
  </office:meta>
</office:document-meta>
</file>