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AANWIJZINGSBESLUIT BELASTINGAMBTENAREN INCLUSIEF SUWINET-INKIJK HELMOND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mond;</text:p>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elmond;</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1e Wijziging van het Aanwijzingsbesluit belastingambtenaren inclusief Suwinet-Inkijk Helmond 2015: </text:p>
              <text:p text:style-name="al"/>
            </text:section>
            <text:section text:name="artikel_id1-3-2-2-1-3" text:style-name="artikel">
              <text:p text:style-name="artikel_kop_titel"><text:span text:style-name="artikel_kop_label">Artikel</text:span> <text:span text:style-name="artikel_kop_nr">I</text:span> </text:p>
              <text:p text:style-name="al">A. Het “Aanwijzingsbesluit belastingambtenaren inclusief Suwinet-Inkijk Helmond 2015” wordt gewijzigd, door toevoeging van de volgende aanwijzing. </text:p>
              <text:p text:style-name="al"/>
              <text:p text:style-name="al">Artikel 3 Aanwijzing Belastingdeurwaarder/betekenaar</text:p>
              <text:p text:style-name="al">Als onbezoldigde gemeenteambtenaren die de bevoegdheid hebben om op te treden als belastingdeurwaarder/betekenaar, zoals bedoeld in artikel 231, tweede lid, onderdeel e van de Gemeentewet, worden aangewezen de medewerkers werkzaam voor Flanderijn Invordering BV, opgenomen in de als bijlage bij dit besluit opgenomen lijst onder B.</text:p>
              <text:list text:style-name="id1-3-2-2-1-3-6">
                <text:list-item text:style-override="id1-3-2-2-1-3-6-1">
                  <text:number/>
                  <text:p text:style-name="al"/>
                </text:list-item>
              </text:list>
              <text:p text:style-name="al">B. Toevoeging aan bijlage B van de Lijst aan te wijzen belastingdeurwaarders 1 juli 2015.</text:p>
              <text:p text:style-name="al"/>
              <text:p text:style-name="al">B. Als onbezoldigde gemeenteambtenaren die de bevoegdheid hebben om op te treden als belastingdeurwaarder/betekenaar, zoals bedoeld in artikel 231, tweede lid, onderdeel e van de Gemeentewet worden aangewezen de volgende medewerkers werkzaam voor Flanderijn Invordering BV:</text:p>
              <text:p text:style-name="al">De heer H.L.J.W.A. Leppink, geboren 27-08-1956 te Kerkrade;</text:p>
              <text:p text:style-name="al">De heer A.M.M. Wagenmakers, geboren 21-10-1959 te Oss.</text:p>
              <text:p text:style-name="al"/>
            </text:section>
            <text:section text:name="artikel_id1-3-2-2-1-4" text:style-name="artikel">
              <text:p text:style-name="artikel_kop_titel"><text:span text:style-name="artikel_kop_label">Artikel</text:span> <text:span text:style-name="artikel_kop_nr">II</text:span> </text:p>
              <text:p text:style-name="al">Artikel 4 Inwerkingtreding</text:p>
              <text:list text:style-name="id1-3-2-2-1-4-3">
                <text:list-item text:style-override="id1-3-2-2-1-4-3-1">
                  <text:number>1.</text:number>
                  <text:p text:style-name="al">Dit besluit treedt in werking met ingang van de eerste dag na bekendmaking van dit besluit in het gemeenteblad, waarin het wordt geplaatst.</text:p>
                </text:list-item>
              </text:list>
              <text:p text:style-name="al"/>
              <text:p text:style-name="al">Besloten in de vergadering van 16 juni 2015.</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19 juni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589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AANWIJZINGSBESLUIT BELASTINGAMBTENAREN INCLUSIEF SUWINET-INKIJK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97</meta:user-defined>
    <meta:user-defined meta:name="OVERHEIDop.GmbID/DC.identifier">gmb-2015-55897</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6-19</meta:user-defined>
    <meta:user-defined meta:name="OVERHEID.Gemeente/DC.spatial">Helmond</meta:user-defined>
    <meta:user-defined meta:name="OVERHEIDop.versieInformatie"/>
  </office:meta>
</office:document-meta>
</file>