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IJweg 1615 te Nieuw Vennep (AF 3200), Elsendoorn Jr B.V., de nieuwbouw van het pannenkoekenrestaurant Venneper Lodge, 19-06-2015, zaak 23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588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8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8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IJweg 1615 te Nieuw Vennep (AF 3200), Elsendoorn Jr B.V., de nieuwbouw van het pannenkoekenrestaurant Venneper Lodge, 19-06-2015, zaak 236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883</meta:user-defined>
    <meta:user-defined meta:name="OVERHEIDop.GmbID/DC.identifier">gmb-2015-5588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MR 1615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0983 475612</meta:user-defined>
    <meta:user-defined meta:name="OVERHEIDop.versieInformatie"/>
  </office:meta>
</office:document-meta>
</file>