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Grand Café De kleine waarheid, Lombardsteeg 7, 1811 L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5 juni 2015: Drank- en horecavergunning en Exploitatie-/terrasvergunning.</text:span>
            </text:span>
          </text:p>
            <text:p text:style-name="common-al">
            <text:span text:style-name="nadrukvet">Naam: Grand Café De kleine waarheid</text:span>
          </text:p>
            <text:p text:style-name="common-al">
            <text:span text:style-name="nadrukvet">Handelsnaam: Grand Café De kleine waarheid</text:span>
          </text:p>
            <text:p text:style-name="common-al">
            <text:span text:style-name="nadrukvet">Adres: Lombardsteeg 7, 1811 LA Alkmaar</text:span>
          </text:p>
            <text:p text:style-name="common-al">
            <text:span text:style-name="nadrukondlijn">Openingstijden</text:span>: dagelijks tussen 12:00 uur en 02:00 uur.</text:p>
            <text:p text:style-name="common-al">
            <text:span text:style-name="nadrukondlijn">Terras</text:span>: dagelijks tot 24:00 uur.<text:span text:style-name="nadrukondlijn"/></text:p>
            <text:p text:style-name="common-al"/>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4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4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4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Grand Café De kleine waarheid, Lombardsteeg 7, 1811 L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42</meta:user-defined>
    <meta:user-defined meta:name="OVERHEIDop.GmbID/DC.identifier">gmb-2015-5584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LA 7</meta:user-defined>
    <meta:user-defined meta:name="OVERHEIDop.woonplaats">Alkmaar</meta:user-defined>
    <meta:user-defined meta:name="OVERHEIDop.straatnaam">Lombardste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26 516348</meta:user-defined>
    <meta:user-defined meta:name="OVERHEIDop.versieInformatie"/>
  </office:meta>
</office:document-meta>
</file>