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Café ‘t Hartje, Houttil 28, 1811 J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5 juni 2015: Drank- en horecavergunning en Exploitatie-/terrasvergunning.</text:span>
          </text:p>
            <text:p text:style-name="common-al">
            <text:span text:style-name="nadrukvet">Naam: Café ‘t Hartje</text:span>
          </text:p>
            <text:p text:style-name="common-al">
            <text:span text:style-name="nadrukvet">Handelsnaam: Café ‘t Hartje</text:span>
          </text:p>
            <text:p text:style-name="common-al">
            <text:span text:style-name="nadrukvet">Adres: Houttil 28, 1811 JM Alkmaar</text:span>
          </text:p>
            <text:p text:style-name="common-al">
            <text:span text:style-name="nadrukondlijn">Openingstijden</text:span>: zondag tot en met donderdag tussen 08:00 uur en 02:00 uur, vrijdag en zaterdag tussen 08:00 uur en 03:00 uur.</text:p>
            <text:p text:style-name="common-al">
            <text:span text:style-name="nadrukondlijn">Terras</text:span>: dagelijks tot 24:00 uur, in de maanden juni, juli en augustus tot 01:00 uur.</text:p>
            <text:p text:style-name="common-al"/>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84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4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4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Café ‘t Hartje, Houttil 28, 1811 J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40</meta:user-defined>
    <meta:user-defined meta:name="OVERHEIDop.GmbID/DC.identifier">gmb-2015-5584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56 516202</meta:user-defined>
    <meta:user-defined meta:name="OVERHEIDop.versieInformatie"/>
  </office:meta>
</office:document-meta>
</file>