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Alkmaarse Krachtsportvereniging Sport Staalt Spieren, Tesselschadestraat 81,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text:span text:style-name="nadrukvet">Alkmaarse Krachtsportvereniging Sport Staalt Spieren gevestigd aan de Tesselschadestraat 81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SSS Alkmaar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10:00 uur en 0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4 jun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3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3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3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Alkmaarse Krachtsportvereniging Sport Staalt Spieren, Tesselschadestraat 8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34</meta:user-defined>
    <meta:user-defined meta:name="OVERHEIDop.GmbID/DC.identifier">gmb-2015-5583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EN 81</meta:user-defined>
    <meta:user-defined meta:name="OVERHEIDop.woonplaats">Alkmaar</meta:user-defined>
    <meta:user-defined meta:name="OVERHEIDop.straatnaam">Tesselschad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4 515713</meta:user-defined>
    <meta:user-defined meta:name="OVERHEIDop.versieInformatie"/>
  </office:meta>
</office:document-meta>
</file>