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Alkmaarse Sportvereniging Celeritas, Klaas Bootpad 8,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text:span text:style-name="nadrukvet"> Alkmaarse Sportvereniging Celeritas gevestigd aan het Klaas Bootpad 8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ASV Celeritas </text:span>een vergunning te verlenen ingevolge de Drank- en Horecawet, voor het exploiteren van een horecabedrijf.</text:p>
            <text:p text:style-name="common-al"/>
            <text:p text:style-name="common-al">De openingstijden zijn als volgt:</text:p>
            <text:p text:style-name="common-al">
            <text:span text:style-name="nadrukvet">Maandag tot en met woensdag tussen 14:00 uur en 01:00 uur, donderdag tot en met zondag tussen 10: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4 jun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3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3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Alkmaarse Sportvereniging Celeritas, Klaas Bootpad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32</meta:user-defined>
    <meta:user-defined meta:name="OVERHEIDop.GmbID/DC.identifier">gmb-2015-5583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CX 8</meta:user-defined>
    <meta:user-defined meta:name="OVERHEIDop.woonplaats">Alkmaar</meta:user-defined>
    <meta:user-defined meta:name="OVERHEIDop.straatnaam">Klaas Boo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2 519713</meta:user-defined>
    <meta:user-defined meta:name="OVERHEIDop.versieInformatie"/>
  </office:meta>
</office:document-meta>
</file>