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28 juni 2015, rommelmarkt, Hiemerwaard e.o.,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5 tot en met 19 juni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28 juni                     rommelmarkt                          Hiemerwaard e.o.</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5827</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827</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827</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8 juni 2015, rommelmarkt, Hiemerwaard e.o.,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827</meta:user-defined>
    <meta:user-defined meta:name="OVERHEIDop.GmbID/DC.identifier">gmb-2015-55827</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4SL 19</meta:user-defined>
    <meta:user-defined meta:name="OVERHEIDop.woonplaats">Alkmaar</meta:user-defined>
    <meta:user-defined meta:name="OVERHEIDop.straatnaam">Hiemerwaard</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693 517499</meta:user-defined>
    <meta:user-defined meta:name="OVERHEIDop.versieInformatie"/>
  </office:meta>
</office:document-meta>
</file>