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en 28 juni 2015, Kaeskoppenstad, oude binnenstad v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en 28 juni            Kaeskoppenstad                    ou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2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en 28 juni 2015, Kaeskoppenstad, oude binnenstad v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26</meta:user-defined>
    <meta:user-defined meta:name="OVERHEIDop.GmbID/DC.identifier">gmb-2015-5582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